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1.875in"/>
    </style:style>
    <style:style style:name="TableColumn9" style:family="table-column">
      <style:table-column-properties style:column-width="1.3375in"/>
    </style:style>
    <style:style style:name="Table3" style:family="table">
      <style:table-properties style:width="9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/>
    </style:style>
    <style:style style:name="P151" style:parent-style-name="內文" style:family="paragraph">
      <style:paragraph-properties style:snap-to-layout-grid="false"/>
      <style:text-properties style:font-name-asian="標楷體"/>
    </style:style>
    <style:style style:name="P152" style:parent-style-name="內文" style:family="paragraph">
      <style:text-properties style:font-name-asian="標楷體"/>
    </style:style>
  </office:automatic-styles>
  <office:body>
    <office:text text:use-soft-page-breaks="true">
      <text:p text:style-name="P1">中國醫藥大學離心機定期檢查表</text:p>
      <text:p text:style-name="P2">系所(科)：<text:s text:c="30"/>實驗室：<text:s text:c="43"/>檢查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檢查部份（項目）</text:p>
          </table:table-cell>
          <table:table-cell table:style-name="TableCell15">
            <text:p text:style-name="P16">檢查方法</text:p>
          </table:table-cell>
          <table:table-cell table:style-name="TableCell17">
            <text:p text:style-name="P18">檢查結果</text:p>
          </table:table-cell>
          <table:table-cell table:style-name="TableCell19">
            <text:p text:style-name="P20">依檢查結果應採取</text:p>
            <text:p text:style-name="P21">改善措施之內容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回轉體有否異常。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rows-spanned="10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主軸軸承有否異常。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制動器有否異常。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外殼有否異常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配線、接地線、電源開關有否異常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設備之附屬螺栓有否異常。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注意</text:p>
            <text:p text:style-name="P148">事項</text:p>
          </table:table-cell>
          <table:table-cell table:style-name="TableCell149" table:number-columns-spanned="5">
            <text:p text:style-name="P150">1.本表依「職業安全衛生管理辦法」第18條規定辦理。</text:p>
            <text:p text:style-name="P151">2.本定期檢查表應每年檢查1次，並予記錄保存3年備查。</text:p>
          </table:table-cell>
          <table:covered-table-cell/>
          <table:covered-table-cell/>
          <table:covered-table-cell/>
          <table:covered-table-cell/>
        </table:table-row>
      </table:table>
      <text:p text:style-name="P152">檢查人員：<text:tab/><text:tab/><text:tab/><text:tab/><text:tab/><text:tab/><text:s text:c="7"/>實驗室負責老師：<text:s text:c="27"/>系所(科)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離心機定期檢查表</dc:title>
    <meta:initial-creator>sunny</meta:initial-creator>
    <dc:creator>SHEU</dc:creator>
    <meta:creation-date>2017-07-18T05:30:00Z</meta:creation-date>
    <dc:date>2017-07-18T05:31:00Z</dc:date>
    <meta:print-date>2004-07-05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