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8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7in"/>
    </style:style>
    <style:style style:name="TableColumn20" style:family="table-column">
      <style:table-column-properties style:column-width="1.1541in"/>
    </style:style>
    <style:style style:name="TableColumn21" style:family="table-column">
      <style:table-column-properties style:column-width="1.5958in"/>
    </style:style>
    <style:style style:name="TableColumn22" style:family="table-column">
      <style:table-column-properties style:column-width="1.2083in"/>
    </style:style>
    <style:style style:name="TableColumn23" style:family="table-column">
      <style:table-column-properties style:column-width="2.1666in"/>
    </style:style>
    <style:style style:name="TableColumn24" style:family="table-column">
      <style:table-column-properties style:column-width="1.8534in"/>
    </style:style>
    <style:style style:name="TableColumn25" style:family="table-column">
      <style:table-column-properties style:column-width="1.2659in"/>
    </style:style>
    <style:style style:name="Table18" style:family="table">
      <style:table-properties style:width="9.944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title_font_02" style:family="text">
      <style:text-properties style:font-name-asian="標楷體"/>
    </style:style>
    <style:style style:name="T192" style:parent-style-name="title_font_02" style:family="text">
      <style:text-properties style:font-name-asian="標楷體"/>
    </style:style>
    <style:style style:name="T193" style:parent-style-name="title_font_02" style:family="text">
      <style:text-properties style:font-name-asian="標楷體"/>
    </style:style>
    <style:style style:name="T194" style:parent-style-name="title_font_02" style:family="text">
      <style:text-properties style:font-name-asian="標楷體"/>
    </style:style>
    <style:style style:name="T195" style:parent-style-name="title_font_02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醫藥大學</text:span><text:span text:style-name="T3">低壓</text:span><text:span text:style-name="T4">電氣</text:span><text:span text:style-name="T5">設備</text:span><text:span text:style-name="T6">定期檢查表</text:span></text:p>
      <text:p text:style-name="P7">系所(科)：<text:s text:c="30"/>實驗室：<text:s text:c="43"/></text:p>
      <text:p text:style-name="P8"><text:span text:style-name="T9">設備名稱：</text:span><text:span text:style-name="T10"><text:s text:c="79"/></text:span><text:span text:style-name="T11">檢查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 table:number-columns-spanned="2">
            <text:p text:style-name="P30">檢查部份（項目）</text:p>
          </table:table-cell>
          <table:covered-table-cell/>
          <table:table-cell table:style-name="TableCell31">
            <text:p text:style-name="P32">檢查方法</text:p>
          </table:table-cell>
          <table:table-cell table:style-name="TableCell33">
            <text:p text:style-name="P34">檢查結果</text:p>
          </table:table-cell>
          <table:table-cell table:style-name="TableCell35">
            <text:p text:style-name="P36">依檢查結果應採取</text:p>
            <text:p text:style-name="P37">改善措施之內容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rows-spanned="3">
            <text:p text:style-name="P44"><text:span text:style-name="T45">低壓受電盤及分電盤之動作試驗。</text:span></text:p>
          </table:table-cell>
          <table:table-cell table:style-name="TableCell46">
            <text:p text:style-name="P47"><text:span text:style-name="T48">電驛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10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covered-table-cell>
            <text:p text:style-name="P60"/>
          </table:covered-table-cell>
          <table:table-cell table:style-name="TableCell61">
            <text:p text:style-name="P62"><text:span text:style-name="T63">儀表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3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切換開關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rows-spanned="3">
            <text:p text:style-name="P89"><text:span text:style-name="T90">低壓用電設備</text:span></text:p>
          </table:table-cell>
          <table:table-cell table:style-name="TableCell91">
            <text:p text:style-name="P92"><text:span text:style-name="T93">絕緣情形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5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接地電阻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6</text:p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其他安全設備狀況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><text:span text:style-name="T134">自備屋外低壓配電線路情況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注意</text:span></text:p>
            <text:p text:style-name="P182"><text:span text:style-name="T183">事項</text:span></text:p>
          </table:table-cell>
          <table:table-cell table:style-name="TableCell184" table:number-columns-spanned="6">
            <text:p text:style-name="P185"><text:span text:style-name="T186">1.</text:span><text:span text:style-name="T187">依</text:span><text:span text:style-name="T188">「</text:span><text:span text:style-name="T189">職業安全衛生管理辦法</text:span><text:span text:style-name="T190">」</text:span><text:span text:style-name="T191">第</text:span><text:span text:style-name="T192">31</text:span><text:span text:style-name="T193">條</text:span><text:span text:style-name="T194">規定</text:span><text:span text:style-name="T195">：</text:span><text:span text:style-name="T196">應對</text:span><text:span text:style-name="T197">低壓</text:span><text:span text:style-name="T198">(&lt;600V)</text:span><text:span text:style-name="T199">電氣設備</text:span><text:span text:style-name="T200">進行定期檢查</text:span><text:span text:style-name="T201">。</text:span></text:p>
            <text:p text:style-name="P202">2.本定期檢查表應每年檢查1次，並予記錄保存3年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檢查人員：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7"/></text:span><text:span text:style-name="T210">實驗室負責老師：</text:span><text:span text:style-name="T211"><text:s text:c="27"/></text:span><text:span text:style-name="T212">系所</text:span><text:span text:style-name="T213">(</text:span><text:span text:style-name="T214">科</text:span><text:span text:style-name="T215">)</text:span><text:span text:style-name="T216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_font_02" style:display-name="title_font_0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離心機定期檢查表</dc:title>
    <meta:initial-creator>sunny</meta:initial-creator>
    <dc:creator>SHEU</dc:creator>
    <meta:creation-date>2017-07-18T05:47:00Z</meta:creation-date>
    <dc:date>2017-07-18T05:47:00Z</dc:date>
    <meta:print-date>2004-07-0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