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3.0923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22" style:family="table">
      <style:table-properties style:width="10.4118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size-complex="12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size-complex="12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size-complex="12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size-complex="12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size-complex="12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size-complex="12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size-complex="12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size-complex="12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size-complex="12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size-complex="12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size-complex="12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size-complex="12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size-complex="12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style:font-size-complex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style:font-size-complex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style:font-size-complex="12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style:font-size-complex="12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style:font-size-complex="12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style:font-size-complex="12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size-complex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size-complex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style:font-size-complex="12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style:font-size-complex="12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style:font-size-complex="12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style:font-size-complex="12pt"/>
    </style:style>
    <style:style style:name="TableRow510" style:family="table-row">
      <style:table-row-properties style:min-row-height="1.2604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size-complex="12pt"/>
    </style:style>
    <style:style style:name="P513" style:parent-style-name="內文" style:family="paragraph">
      <style:paragraph-properties fo:text-align="justify"/>
      <style:text-properties style:font-name-asian="標楷體" style:font-size-complex="12pt"/>
    </style:style>
    <style:style style:name="P514" style:parent-style-name="內文" style:family="paragraph">
      <style:paragraph-properties fo:text-align="justify"/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size-complex="12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style:font-size-complex="12pt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style:font-size-complex="12pt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style:font-size-complex="12pt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style:font-size-complex="12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style:font-size-complex="12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style:font-size-complex="12pt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style:font-size-complex="12pt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style:font-size-complex="12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style:font-size-complex="12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style:font-size-complex="12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style:font-size-complex="12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style:font-size-complex="12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size-complex="12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style:font-size-complex="12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style:font-size-complex="12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style:font-size-complex="12pt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style:font-size-complex="12pt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style:font-size-complex="12pt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style:font-size-complex="12pt"/>
    </style:style>
    <style:style style:name="TableCell5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 style:font-size-complex="12pt"/>
    </style:style>
    <style:style style:name="TableRow577" style:family="table-row">
      <style:table-row-properties style:min-row-height="1.3708in" style:use-optimal-row-height="false"/>
    </style:style>
    <style:style style:name="TableCell57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style:font-size-complex="12pt"/>
    </style:style>
    <style:style style:name="TableCell58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style:font-size-complex="12pt"/>
    </style:style>
    <style:style style:name="P582" style:parent-style-name="內文" style:family="paragraph">
      <style:paragraph-properties style:snap-to-layout-grid="false" fo:line-height="100%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P59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595" style:parent-style-name="內文" style:family="paragraph">
      <style:paragraph-properties style:snap-to-layout-grid="false" fo:line-height="100%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Wingdings" style:font-name-asian="Wingdings" style:font-name-complex="Wingdings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內文" style:family="paragraph">
      <style:paragraph-properties style:snap-to-layout-grid="false" fo:margin-top="0.1666in" fo:line-height="100%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特定化學物質作業檢點表</text:p>
      <text:p text:style-name="P2"><text:span text:style-name="T3"><text:s text:c="2"/></text:span><text:span text:style-name="T4">系所（科）</text:span><text:span text:style-name="T5">名稱：</text:span><text:span text:style-name="T6"><text:tab/></text:span><text:span text:style-name="T7"><text:tab/></text:span><text:span text:style-name="T8"><text:tab/></text:span><text:span text:style-name="T9"><text:s text:c="4"/></text:span><text:span text:style-name="T10"><text:s/></text:span><text:span text:style-name="T11"><text:s text:c="3"/></text:span><text:span text:style-name="T12">實驗室名稱：</text:span><text:span text:style-name="T13"><text:s text:c="25"/></text:span><text:span text:style-name="T14"><text:tab/></text:span><text:span text:style-name="T15"><text:tab/></text:span><text:span text:style-name="T16"><text:s text:c="2"/></text:span><text:span text:style-name="T17">檢查</text:span><text:span text:style-name="T18">年</text:span><text:span text:style-name="T19">份：</text:span><text:span text:style-name="T20"><text:s text:c="4"/></text:span><text:span text:style-name="T21">年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檢點項目<text:s/>/<text:s/>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警報裝置性能良好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逃生梯有保持暢通無阻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已設置緊急沖淋洗眼設備且保持隨時可用狀況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作業人員有穿戴適當之個人防護具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個人防護具放置固定位置並保持其性能良好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.局部排氣裝置效能良好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檢查人員簽名</text:p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異常時改善措施</text:p>
          </table:table-cell>
          <table:table-cell table:style-name="TableCell580" table:number-columns-spanned="3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<text:span text:style-name="T583"><text:s text:c="2"/></text:span><text:span text:style-name="T584">備</text:span><text:span text:style-name="T585">註</text:span><text:span text:style-name="T586">：</text:span><text:span text:style-name="T587">1</text:span><text:span text:style-name="T588">.</text:span><text:span text:style-name="T589">依「</text:span><text:span text:style-name="T590">職業安全衛生管理辦法</text:span><text:span text:style-name="T591">」第</text:span><text:span text:style-name="T592">69</text:span><text:span text:style-name="T593">條規定辦理。</text:span></text:p>
      <text:p text:style-name="P594"><text:s text:c="8"/>2.本檢點表應於每次作業前檢點1次，填滿後送實驗室負責教師及系所（科）主任核章，自行保存於實驗室3年備查。</text:p>
      <text:p text:style-name="P595"><text:span text:style-name="T596"><text:s text:c="8"/></text:span><text:span text:style-name="T597">3.</text:span><text:span text:style-name="T598">檢查結果：</text:span><text:span text:style-name="T599">有或</text:span><text:span text:style-name="T600">正常打「</text:span><text:span text:style-name="T601"></text:span><text:span text:style-name="T602">」，</text:span><text:span text:style-name="T603">無或</text:span><text:span text:style-name="T604">異常打「</text:span><text:span text:style-name="T605"></text:span><text:span text:style-name="T606">」</text:span><text:span text:style-name="T607">；若有異常狀況請註明擬採取之改善措施。</text:span></text:p>
      <text:soft-page-break/>
      <text:p text:style-name="P608"><text:span text:style-name="T609"><text:tab/></text:span><text:span text:style-name="T610"><text:s text:c="17"/></text:span><text:span text:style-name="T611">實驗室負責教師</text:span><text:span text:style-name="T612">：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系所（科）</text:span><text:span text:style-name="T619">主</text:span><text:span text:style-name="T620">任</text:span><text:span text:style-name="T621">：</text:span><text:span text:style-name="T622"><text:tab/></text:span><text:span text:style-name="T623"><text:tab/></text:span><text:span text:style-name="T624"><text:tab/></text:span><text:span text:style-name="T6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特定化學物質作業檢點表</dc:title>
    <meta:initial-creator>蔡瑞修</meta:initial-creator>
    <dc:creator>SHEU</dc:creator>
    <meta:creation-date>2017-07-18T05:49:00Z</meta:creation-date>
    <dc:date>2017-07-18T05:49:00Z</dc:date>
    <meta:print-date>2004-10-21T01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