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/>
    <style:style style:name="P3" style:parent-style-name="內文" style:list-style-name="LFO2" style:family="paragraph"/>
    <style:style style:name="P4" style:parent-style-name="內文" style:list-style-name="LFO1" style:family="paragraph"/>
    <style:style style:name="P5" style:parent-style-name="內文" style:list-style-name="LFO3" style:family="paragraph"/>
    <style:style style:name="P6" style:parent-style-name="內文" style:list-style-name="LFO3" style:family="paragraph"/>
    <style:style style:name="P7" style:parent-style-name="內文" style:list-style-name="LFO3" style:family="paragraph"/>
    <style:style style:name="P8" style:parent-style-name="內文" style:list-style-name="LFO3" style:family="paragraph"/>
    <style:style style:name="P9" style:parent-style-name="內文" style:list-style-name="LFO1" style:family="paragraph"/>
    <style:style style:name="P10" style:parent-style-name="內文" style:list-style-name="LFO4" style:family="paragraph"/>
    <style:style style:name="P11" style:parent-style-name="內文" style:list-style-name="LFO4" style:family="paragraph"/>
    <style:style style:name="P12" style:parent-style-name="內文" style:list-style-name="LFO4" style:family="paragraph"/>
    <style:style style:name="P13" style:parent-style-name="內文" style:list-style-name="LFO4" style:family="paragraph"/>
  </office:automatic-styles>
  <office:body>
    <office:text text:use-soft-page-breaks="true">
      <text:p text:style-name="P1">使用有機溶劑應注意事項</text:p>
      <text:list text:style-name="LFO1" text:continue-numbering="true">
        <text:list-item>
          <text:p text:style-name="P2">有機溶劑可使人體發生：</text:p>
        </text:list-item>
      </text:list>
      <text:list text:style-name="LFO2" text:continue-numbering="true">
        <text:list-item>
          <text:p text:style-name="P3">頭痛、(2)疲倦感、(3)目眩、(4)貧血、(5)肝臟障害等不良影響，應謹慎處理。</text:p>
        </text:list-item>
      </text:list>
      <text:list text:style-name="LFO1" text:continue-numbering="true">
        <text:list-item>
          <text:p text:style-name="P4">從事有機溶劑作業時，須注意：</text:p>
        </text:list-item>
      </text:list>
      <text:list text:style-name="LFO3" text:continue-numbering="true">
        <text:list-item>
          <text:p text:style-name="P5">有機溶劑的容器，不論是否在使用中或不使用，都應隨手蓋緊。</text:p>
        </text:list-item>
        <text:list-item>
          <text:p text:style-name="P6">作業場所只可以存放當天所需要使用的有機溶劑。</text:p>
        </text:list-item>
        <text:list-item>
          <text:p text:style-name="P7">儘可能在上風位置工作，以避免吸入有機溶劑之蒸氣。</text:p>
        </text:list-item>
        <text:list-item>
          <text:p text:style-name="P8">儘可能避免皮膚直接接觸。</text:p>
        </text:list-item>
      </text:list>
      <text:list text:style-name="LFO1" text:continue-numbering="true">
        <text:list-item>
          <text:p text:style-name="P9">如果人員發生急性中毒時：</text:p>
        </text:list-item>
      </text:list>
      <text:list text:style-name="LFO4" text:continue-numbering="true">
        <text:list-item>
          <text:p text:style-name="P10">立即將中毒人員移到空氣流通的地方，放低頭部使其側臥或仰臥，並保持他的體溫。</text:p>
        </text:list-item>
        <text:list-item>
          <text:p text:style-name="P11">立即通知現場負責人、安全衛生管理人員或其他負責衛生工作人員。</text:p>
        </text:list-item>
        <text:list-item>
          <text:p text:style-name="P12">中毒人員如果失去知覺時，應立即將嘴中東西拿出來。</text:p>
        </text:list-item>
        <text:list-item>
          <text:p text:style-name="P13">中毒人員如果停止呼吸時，應立即替他施行人工呼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有機溶劑應注意事項</dc:title>
    <meta:initial-creator>user</meta:initial-creator>
    <dc:creator>SHEU</dc:creator>
    <meta:creation-date>2017-07-18T05:54:00Z</meta:creation-date>
    <dc:date>2017-07-18T05:5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