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26in" text:min-label-width="0.58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3LVL3" style:num-suffix="." style:num-format="1">
        <style:list-level-properties text:space-before="1.25in" text:min-label-width="0.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1">
        <style:list-level-properties text:space-before="2.25in" text:min-label-width="0.25in"/>
      </text:list-level-style-number>
      <text:list-level-style-number text:level="6" text:style-name="WW_CharLFO23LVL6" style:num-suffix="." style:num-format="1">
        <style:list-level-properties text:space-before="2.75in" text:min-label-width="0.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1">
        <style:list-level-properties text:space-before="3.75in" text:min-label-width="0.25in"/>
      </text:list-level-style-number>
      <text:list-level-style-number text:level="9" text:style-name="WW_CharLFO23LVL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756in" text:min-label-width="0.25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756in" text:min-label-width="0.3541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5in"/>
        </style:tab-stops>
      </style:paragraph-properties>
      <style:text-properties style:font-name="標楷體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3055in" fo:margin-left="0.9861in" fo:text-indent="-0.9861in">
        <style:tab-stops/>
      </style:paragraph-properties>
      <style:text-properties style:font-name="標楷體" style:font-size-complex="14pt"/>
    </style:style>
    <style:style style:name="P4" style:parent-style-name="E1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E2" style:family="paragraph">
      <style:paragraph-properties fo:margin-left="0.4652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E2" style:family="paragraph">
      <style:paragraph-properties fo:margin-left="0.47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E2" style:family="paragraph">
      <style:paragraph-properties fo:margin-left="0.47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E2" style:family="paragraph">
      <style:paragraph-properties fo:margin-left="0.4652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E" style:family="paragraph">
      <style:paragraph-properties fo:margin-left="0.41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P18" style:parent-style-name="E" style:family="paragraph">
      <style:paragraph-properties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E2" style:family="paragraph">
      <style:paragraph-properties fo:margin-left="0.4652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E2" style:family="paragraph">
      <style:paragraph-properties fo:margin-left="0.1576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P28" style:parent-style-name="E2" style:family="paragraph">
      <style:paragraph-properties fo:margin-left="0.157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E2" style:family="paragraph">
      <style:paragraph-properties fo:margin-left="0.4652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E2" style:family="paragraph">
      <style:paragraph-properties fo:margin-left="0.1576in" fo:text-indent="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P38" style:parent-style-name="E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39" style:parent-style-name="E2" style:family="paragraph">
      <style:paragraph-properties fo:margin-left="0.4652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E2" style:family="paragraph">
      <style:paragraph-properties fo:margin-left="0.1576in" fo:text-indent="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P47" style:parent-style-name="E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E2" style:family="paragraph">
      <style:paragraph-properties fo:margin-left="0.4652in" fo:text-indent="-0.30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E2" style:family="paragraph">
      <style:paragraph-properties fo:margin-left="0.1576in" fo:text-indent="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53" style:parent-style-name="預設段落字型" style:family="text">
      <style:text-properties style:font-name="標楷體" style:font-name-asian="標楷體" style:text-position="sub 50%" fo:font-size="14pt" style:font-size-asian="14pt" style:font-size-complex="14pt" fo:language="sv" fo:country="SE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55" style:parent-style-name="預設段落字型" style:family="text">
      <style:text-properties style:font-name="標楷體" style:font-name-asian="標楷體" style:text-position="sub 50%" fo:font-size="14pt" style:font-size-asian="14pt" style:font-size-complex="14pt" fo:language="sv" fo:country="S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P57" style:parent-style-name="E" style:family="paragraph">
      <style:paragraph-properties fo:text-indent="0.4861in"/>
      <style:text-properties style:font-name="標楷體" style:font-name-asian="標楷體" fo:font-size="14pt" style:font-size-asian="14pt" style:font-size-complex="14pt" fo:language="sv" fo:country="SE"/>
    </style:style>
    <style:style style:name="P58" style:parent-style-name="E2" style:family="paragraph">
      <style:paragraph-properties fo:margin-left="0.4652in" fo:text-indent="-0.306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E2" style:family="paragraph">
      <style:paragraph-properties fo:text-indent="0.388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63" style:parent-style-name="預設段落字型" style:family="text">
      <style:text-properties style:font-name="標楷體" style:font-name-asian="標楷體" style:text-position="sub 50%" fo:font-size="14pt" style:font-size-asian="14pt" style:font-size-complex="14pt" fo:language="sv" fo:country="S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65" style:parent-style-name="預設段落字型" style:family="text">
      <style:text-properties style:font-name="標楷體" style:font-name-asian="標楷體" style:text-position="sub 50%" fo:font-size="14pt" style:font-size-asian="14pt" style:font-size-complex="14pt" fo:language="sv" fo:country="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67" style:parent-style-name="預設段落字型" style:family="text">
      <style:text-properties style:font-name="標楷體" style:font-name-asian="標楷體" style:text-position="sub 50%" fo:font-size="14pt" style:font-size-asian="14pt" style:font-size-complex="14pt" fo:language="sv" fo:country="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P70" style:parent-style-name="E2" style:family="paragraph">
      <style:paragraph-properties fo:margin-left="0.4881in" fo:text-indent="-0.1631in">
        <style:tab-stops/>
      </style:paragraph-properties>
      <style:text-properties style:font-name="標楷體" style:font-name-asian="標楷體" fo:font-size="14pt" style:font-size-asian="14pt" style:font-size-complex="14pt" fo:language="sv" fo:country="SE"/>
    </style:style>
    <style:style style:name="P71" style:parent-style-name="E2" style:family="paragraph">
      <style:paragraph-properties fo:margin-left="0.4652in" fo:text-indent="-0.30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E" style:family="paragraph">
      <style:paragraph-properties fo:text-indent="0.4861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76" style:parent-style-name="預設段落字型" style:family="text">
      <style:text-properties style:font-name="標楷體" style:font-name-asian="標楷體" style:text-position="sub 50%" fo:font-size="14pt" style:font-size-asian="14pt" style:font-size-complex="14pt" fo:language="sv" fo:country="S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78" style:parent-style-name="預設段落字型" style:family="text">
      <style:text-properties style:font-name="標楷體" style:font-name-asian="標楷體" style:text-position="sub 50%" fo:font-size="14pt" style:font-size-asian="14pt" style:font-size-complex="14pt" fo:language="sv" fo:country="SE"/>
    </style:style>
    <style:style style:name="P79" style:parent-style-name="E" style:family="paragraph">
      <style:paragraph-properties fo:text-indent="0.4861in"/>
      <style:text-properties style:font-name="標楷體" style:font-name-asian="標楷體" fo:font-size="14pt" style:font-size-asian="14pt" style:font-size-complex="14pt" fo:language="sv" fo:country="SE"/>
    </style:style>
    <style:style style:name="P80" style:parent-style-name="E2" style:family="paragraph">
      <style:paragraph-properties fo:margin-left="0.4652in" fo:text-indent="-0.306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E" style:family="paragraph">
      <style:paragraph-properties fo:text-indent="0.486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87" style:parent-style-name="預設段落字型" style:family="text">
      <style:text-properties style:font-name="標楷體" style:font-name-asian="標楷體" style:text-position="sub 50%" fo:font-size="14pt" style:font-size-asian="14pt" style:font-size-complex="14pt" fo:language="sv" fo:country="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90" style:parent-style-name="預設段落字型" style:family="text">
      <style:text-properties style:font-name="標楷體" style:font-name-asian="標楷體" style:text-position="sub 50%" fo:font-size="14pt" style:font-size-asian="14pt" style:font-size-complex="14pt" fo:language="sv" fo:country="SE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P93" style:parent-style-name="E" style:family="paragraph">
      <style:paragraph-properties fo:text-indent="0.388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100" style:parent-style-name="預設段落字型" style:family="text">
      <style:text-properties style:font-name="標楷體" style:font-name-asian="標楷體" style:text-position="sub 50%" fo:font-size="14pt" style:font-size-asian="14pt" style:font-size-complex="14pt" fo:language="sv" fo:country="SE"/>
    </style:style>
    <style:style style:name="P101" style:parent-style-name="E" style:family="paragraph">
      <style:paragraph-properties fo:text-indent="0.4861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P105" style:parent-style-name="E2" style:family="paragraph">
      <style:paragraph-properties fo:margin-left="0.4652in" fo:text-indent="-0.306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E" style:family="paragraph">
      <style:paragraph-properties fo:text-indent="0.4861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112" style:parent-style-name="預設段落字型" style:family="text">
      <style:text-properties style:font-name="標楷體" style:font-name-asian="標楷體" style:text-position="sub 50%" fo:font-size="14pt" style:font-size-asian="14pt" style:font-size-complex="14pt" fo:language="sv" fo:country="SE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114" style:parent-style-name="預設段落字型" style:family="text">
      <style:text-properties style:font-name="標楷體" style:font-name-asian="標楷體" style:text-position="sub 50%" fo:font-size="14pt" style:font-size-asian="14pt" style:font-size-complex="14pt" fo:language="sv" fo:country="SE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P116" style:parent-style-name="E" style:family="paragraph">
      <style:paragraph-properties fo:text-indent="0.388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P121" style:parent-style-name="E" style:family="paragraph">
      <style:paragraph-properties fo:text-indent="0.4861in"/>
      <style:text-properties style:font-name="標楷體" style:font-name-asian="標楷體" fo:font-size="14pt" style:font-size-asian="14pt" style:font-size-complex="14pt" fo:language="sv" fo:country="SE"/>
    </style:style>
    <style:style style:name="P122" style:parent-style-name="E2" style:family="paragraph">
      <style:paragraph-properties fo:margin-left="0.4652in" fo:text-indent="-0.306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E" style:family="paragraph">
      <style:paragraph-properties fo:margin-left="0.555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fo:language="sv" fo:country="SE"/>
    </style:style>
    <style:style style:name="T127" style:parent-style-name="預設段落字型" style:family="text">
      <style:text-properties style:font-name="標楷體" style:font-name-asian="標楷體" style:font-name-complex="TimesNewRomanPSMT" style:text-position="sub 50%" fo:font-size="14pt" style:font-size-asian="14pt" style:font-size-complex="14pt" fo:language="sv" fo:country="SE"/>
    </style:style>
    <style:style style:name="T128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fo:language="sv" fo:country="SE"/>
    </style:style>
    <style:style style:name="T129" style:parent-style-name="預設段落字型" style:family="text">
      <style:text-properties style:font-name="標楷體" style:font-name-asian="標楷體" style:font-name-complex="TimesNewRomanPSMT" style:text-position="sub 50%" fo:font-size="14pt" style:font-size-asian="14pt" style:font-size-complex="14pt" fo:language="sv" fo:country="SE"/>
    </style:style>
    <style:style style:name="T130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fo:language="sv" fo:country="SE"/>
    </style:style>
    <style:style style:name="P131" style:parent-style-name="E" style:family="paragraph">
      <style:paragraph-properties fo:margin-left="0.5555in">
        <style:tab-stops/>
      </style:paragraph-properties>
      <style:text-properties style:font-name="標楷體" style:font-name-asian="標楷體" fo:font-size="14pt" style:font-size-asian="14pt" style:font-size-complex="14pt" fo:language="sv" fo:country="SE"/>
    </style:style>
    <style:style style:name="P132" style:parent-style-name="E2" style:family="paragraph">
      <style:paragraph-properties fo:margin-left="0.4652in" fo:text-indent="-0.306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language="sv" fo:country="SE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E2" style:family="paragraph">
      <style:paragraph-properties fo:margin-left="0.4652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E1" style:family="paragraph">
      <style:paragraph-properties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E2" style:family="paragraph">
      <style:paragraph-properties fo:margin-left="0.4652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E" style:family="paragraph">
      <style:paragraph-properties fo:margin-left="0.4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NewRomanPSMT" style:text-position="sub 5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NewRomanPSMT" style:text-position="sub 50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NewRomanPSMT" style:text-position="sub 50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NewRomanPSMT" style:text-position="sub 5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E" style:family="paragraph">
      <style:paragraph-properties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E2" style:family="paragraph">
      <style:paragraph-properties fo:margin-left="0.4652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E2" style:family="paragraph">
      <style:paragraph-properties fo:margin-left="0.4881in" fo:text-indent="-0.163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NewRomanPSMT" style:text-position="sub 5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NewRomanPSMT" style:text-position="sub 5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NewRomanPSMT" style:text-position="sub 50%" fo:font-size="14pt" style:font-size-asian="14pt" style:font-size-complex="14pt"/>
    </style:style>
    <style:style style:name="P161" style:parent-style-name="E2" style:family="paragraph">
      <style:paragraph-properties fo:margin-left="0.4881in" fo:text-indent="-0.1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E2" style:family="paragraph">
      <style:paragraph-properties fo:margin-left="0.4652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E2" style:family="paragraph">
      <style:paragraph-properties fo:margin-left="0.4743in" fo:text-indent="-0.065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NewRomanPSMT" style:text-position="sub 50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NewRomanPSMT" style:text-position="sub 5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NewRomanPSMT" style:text-position="sub 50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NewRomanPSMT" style:text-position="sub 5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NewRomanPSMT" style:text-position="sub 50%" fo:font-size="14pt" style:font-size-asian="14pt" style:font-size-complex="14pt"/>
    </style:style>
    <style:style style:name="P174" style:parent-style-name="E2" style:family="paragraph">
      <style:paragraph-properties fo:margin-left="0.47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E2" style:family="paragraph">
      <style:paragraph-properties fo:margin-left="0.4652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E2" style:family="paragraph">
      <style:paragraph-properties fo:margin-left="0.4743in" fo:text-indent="-0.065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P187" style:parent-style-name="E2" style:family="paragraph">
      <style:paragraph-properties fo:margin-left="0.47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E2" style:family="paragraph">
      <style:paragraph-properties fo:margin-left="0.4652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E2" style:family="paragraph">
      <style:paragraph-properties fo:margin-left="0.47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E2" style:family="paragraph">
      <style:paragraph-properties fo:margin-left="0.47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E2" style:family="paragraph">
      <style:paragraph-properties fo:margin-left="0.4652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E2" style:family="paragraph">
      <style:paragraph-properties fo:margin-left="0.4743in" fo:text-indent="-0.065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P199" style:parent-style-name="E2" style:family="paragraph">
      <style:paragraph-properties fo:margin-left="0.47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E2" style:family="paragraph">
      <style:paragraph-properties fo:margin-left="0.4138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/>
      <style:text-properties style:font-name="標楷體" style:font-size-complex="14pt"/>
    </style:style>
    <style:style style:name="P202" style:parent-style-name="內文" style:family="paragraph">
      <style:paragraph-properties fo:line-height="0.3055in" fo:text-indent="0.1944in"/>
      <style:text-properties style:font-name="標楷體" style:font-size-complex="14pt"/>
    </style:style>
    <style:style style:name="P203" style:parent-style-name="內文" style:family="paragraph">
      <style:paragraph-properties fo:line-height="0.3055in" fo:text-indent="0.3888in"/>
      <style:text-properties style:font-name="標楷體" style:font-size-complex="14pt"/>
    </style:style>
    <style:style style:name="P204" style:parent-style-name="內文" style:family="paragraph">
      <style:paragraph-properties fo:line-height="0.3055in" fo:text-indent="0.6805in"/>
    </style:style>
    <style:style style:name="T205" style:parent-style-name="預設段落字型" style:family="text">
      <style:text-properties style:font-name="標楷體" style:font-size-complex="14pt"/>
    </style:style>
    <style:style style:name="T206" style:parent-style-name="預設段落字型" style:family="text">
      <style:text-properties style:font-name="標楷體" style:text-position="sub 50%" style:font-size-complex="14pt"/>
    </style:style>
    <style:style style:name="T207" style:parent-style-name="預設段落字型" style:family="text">
      <style:text-properties style:font-name="標楷體" style:font-size-complex="14pt"/>
    </style:style>
    <style:style style:name="T208" style:parent-style-name="預設段落字型" style:family="text">
      <style:text-properties style:font-name="標楷體" style:text-position="sub 50%" style:font-size-complex="14pt"/>
    </style:style>
    <style:style style:name="T209" style:parent-style-name="預設段落字型" style:family="text">
      <style:text-properties style:font-name="標楷體" style:font-size-complex="14pt"/>
    </style:style>
    <style:style style:name="P210" style:parent-style-name="內文" style:family="paragraph">
      <style:paragraph-properties fo:line-height="0.3055in" fo:text-indent="0.6805in"/>
      <style:text-properties style:font-name="標楷體" style:font-size-complex="14pt"/>
    </style:style>
    <style:style style:name="P211" style:parent-style-name="內文" style:family="paragraph">
      <style:paragraph-properties fo:line-height="0.3055in" fo:text-indent="0.3888in"/>
      <style:text-properties style:font-name="標楷體" style:font-size-complex="14pt"/>
    </style:style>
    <style:style style:name="P212" style:parent-style-name="內文" style:family="paragraph">
      <style:paragraph-properties fo:line-height="0.3055in" fo:text-indent="0.6805in"/>
    </style:style>
    <style:style style:name="T213" style:parent-style-name="預設段落字型" style:family="text">
      <style:text-properties style:font-name="標楷體" style:font-size-complex="14pt"/>
    </style:style>
    <style:style style:name="T214" style:parent-style-name="預設段落字型" style:family="text">
      <style:text-properties style:font-name="標楷體" style:text-position="sub 50%" style:font-size-complex="14pt"/>
    </style:style>
    <style:style style:name="T215" style:parent-style-name="預設段落字型" style:family="text">
      <style:text-properties style:font-name="標楷體" style:font-size-complex="14pt"/>
    </style:style>
    <style:style style:name="P216" style:parent-style-name="內文" style:family="paragraph">
      <style:paragraph-properties fo:line-height="0.3055in" fo:text-indent="0.6805in"/>
      <style:text-properties style:font-name="標楷體" style:font-size-complex="14pt"/>
    </style:style>
    <style:style style:name="P217" style:parent-style-name="內文" style:family="paragraph">
      <style:paragraph-properties fo:margin-top="0.0555in" fo:line-height="0.3055in" fo:margin-left="0.5736in" fo:text-indent="-0.1847in">
        <style:tab-stops/>
      </style:paragraph-properties>
      <style:text-properties style:font-name="標楷體" style:font-size-complex="14pt"/>
    </style:style>
    <style:style style:name="P218" style:parent-style-name="內文" style:family="paragraph">
      <style:paragraph-properties fo:line-height="0.3055in" fo:margin-left="0.5736in">
        <style:tab-stops/>
      </style:paragraph-properties>
    </style:style>
    <style:style style:name="T219" style:parent-style-name="預設段落字型" style:family="text">
      <style:text-properties style:font-name="標楷體" style:font-name-complex="TimesNewRomanPSMT" style:font-size-complex="14pt"/>
    </style:style>
    <style:style style:name="T220" style:parent-style-name="預設段落字型" style:family="text">
      <style:text-properties style:font-name="標楷體" style:font-name-complex="TimesNewRomanPSMT" style:text-position="sub 50%" style:font-size-complex="14pt"/>
    </style:style>
    <style:style style:name="T221" style:parent-style-name="預設段落字型" style:family="text">
      <style:text-properties style:font-name="標楷體" style:font-name-complex="TimesNewRomanPSMT" style:font-size-complex="14pt"/>
    </style:style>
    <style:style style:name="T222" style:parent-style-name="預設段落字型" style:family="text">
      <style:text-properties style:font-name="標楷體" style:font-name-complex="TimesNewRomanPSMT" style:text-position="sub 50%" style:font-size-complex="14pt"/>
    </style:style>
    <style:style style:name="T223" style:parent-style-name="預設段落字型" style:family="text">
      <style:text-properties style:font-name="標楷體" style:font-name-complex="TimesNewRomanPSMT" style:font-size-complex="14pt"/>
    </style:style>
    <style:style style:name="T224" style:parent-style-name="預設段落字型" style:family="text">
      <style:text-properties style:font-name="標楷體" style:font-name-complex="TimesNewRomanPSMT" style:text-position="sub 50%" style:font-size-complex="14pt"/>
    </style:style>
    <style:style style:name="T225" style:parent-style-name="預設段落字型" style:family="text">
      <style:text-properties style:font-name="標楷體" style:font-name-complex="TimesNewRomanPSMT" style:font-size-complex="14pt"/>
    </style:style>
    <style:style style:name="T226" style:parent-style-name="預設段落字型" style:family="text">
      <style:text-properties style:font-name="標楷體" style:font-name-complex="TimesNewRomanPSMT" style:text-position="sub 50%" style:font-size-complex="14pt"/>
    </style:style>
    <style:style style:name="P227" style:parent-style-name="內文" style:family="paragraph">
      <style:paragraph-properties fo:line-height="0.3055in" fo:margin-left="0.5736in">
        <style:tab-stops/>
      </style:paragraph-properties>
      <style:text-properties style:font-name="標楷體" style:font-size-complex="14pt"/>
    </style:style>
    <style:style style:name="P228" style:parent-style-name="內文" style:family="paragraph">
      <style:paragraph-properties fo:line-height="0.3055in" fo:text-indent="0.3888in"/>
      <style:text-properties style:font-name="標楷體" style:font-size-complex="14pt"/>
    </style:style>
    <style:style style:name="P229" style:parent-style-name="內文" style:family="paragraph">
      <style:paragraph-properties fo:line-height="0.3055in" fo:text-indent="0.6805in"/>
    </style:style>
    <style:style style:name="T230" style:parent-style-name="預設段落字型" style:family="text">
      <style:text-properties style:font-name="標楷體" style:font-size-complex="14pt"/>
    </style:style>
    <style:style style:name="T231" style:parent-style-name="預設段落字型" style:family="text">
      <style:text-properties style:font-name="標楷體" style:text-position="sub 50%" style:font-size-complex="14pt"/>
    </style:style>
    <style:style style:name="P232" style:parent-style-name="內文" style:family="paragraph">
      <style:paragraph-properties fo:line-height="0.3055in" fo:text-indent="0.6805in"/>
      <style:text-properties style:font-name="標楷體" style:font-size-complex="14pt"/>
    </style:style>
    <style:style style:name="P233" style:parent-style-name="內文" style:family="paragraph">
      <style:paragraph-properties fo:line-height="0.3055in" fo:margin-left="0.5736in" fo:text-indent="-0.1847in">
        <style:tab-stops/>
      </style:paragraph-properties>
      <style:text-properties style:font-name="標楷體" style:font-size-complex="14pt"/>
    </style:style>
    <style:style style:name="P234" style:parent-style-name="內文" style:family="paragraph">
      <style:paragraph-properties fo:line-height="0.3055in" fo:text-indent="0.5833in"/>
    </style:style>
    <style:style style:name="T235" style:parent-style-name="預設段落字型" style:family="text">
      <style:text-properties style:font-name="標楷體" style:font-name-complex="TimesNewRomanPSMT" style:font-size-complex="14pt"/>
    </style:style>
    <style:style style:name="T236" style:parent-style-name="預設段落字型" style:family="text">
      <style:text-properties style:font-name="標楷體" style:font-name-complex="TimesNewRomanPSMT" style:text-position="sub 50%" style:font-size-complex="14pt"/>
    </style:style>
    <style:style style:name="T237" style:parent-style-name="預設段落字型" style:family="text">
      <style:text-properties style:font-name="標楷體" style:font-name-complex="TimesNewRomanPSMT" style:font-size-complex="14pt"/>
    </style:style>
    <style:style style:name="T238" style:parent-style-name="預設段落字型" style:family="text">
      <style:text-properties style:font-name="標楷體" style:font-name-complex="TimesNewRomanPSMT" style:text-position="sub 50%" style:font-size-complex="14pt"/>
    </style:style>
    <style:style style:name="T239" style:parent-style-name="預設段落字型" style:family="text">
      <style:text-properties style:font-name="標楷體" style:font-name-complex="TimesNewRomanPSMT" style:font-size-complex="14pt"/>
    </style:style>
    <style:style style:name="T240" style:parent-style-name="預設段落字型" style:family="text">
      <style:text-properties style:font-name="標楷體" style:font-name-complex="TimesNewRomanPSMT" style:text-position="sub 50%" style:font-size-complex="14pt"/>
    </style:style>
    <style:style style:name="T241" style:parent-style-name="預設段落字型" style:family="text">
      <style:text-properties style:font-name="標楷體" style:font-name-complex="TimesNewRomanPSMT" style:font-size-complex="14pt"/>
    </style:style>
    <style:style style:name="T242" style:parent-style-name="預設段落字型" style:family="text">
      <style:text-properties style:font-name="標楷體" style:font-name-complex="TimesNewRomanPSMT" style:text-position="sub 50%" style:font-size-complex="14pt"/>
    </style:style>
    <style:style style:name="T243" style:parent-style-name="預設段落字型" style:family="text">
      <style:text-properties style:font-name="標楷體" style:font-name-complex="TimesNewRomanPSMT" style:font-size-complex="14pt"/>
    </style:style>
    <style:style style:name="T244" style:parent-style-name="預設段落字型" style:family="text">
      <style:text-properties style:font-name="標楷體" style:font-name-complex="TimesNewRomanPSMT" style:text-position="sub 50%" style:font-size-complex="14pt"/>
    </style:style>
    <style:style style:name="T245" style:parent-style-name="預設段落字型" style:family="text">
      <style:text-properties style:font-name="標楷體" style:font-name-complex="TimesNewRomanPSMT" style:font-size-complex="14pt"/>
    </style:style>
    <style:style style:name="T246" style:parent-style-name="預設段落字型" style:family="text">
      <style:text-properties style:font-name="標楷體" style:font-name-complex="TimesNewRomanPSMT" style:text-position="sub 50%" style:font-size-complex="14pt"/>
    </style:style>
    <style:style style:name="P247" style:parent-style-name="內文" style:family="paragraph">
      <style:paragraph-properties fo:line-height="0.3055in" fo:text-indent="0.5833in"/>
      <style:text-properties style:font-name="標楷體" style:font-name-complex="TimesNewRomanPSMT" style:font-size-complex="14pt"/>
    </style:style>
    <style:style style:name="P248" style:parent-style-name="內文" style:family="paragraph">
      <style:paragraph-properties fo:line-height="0.3055in" fo:text-indent="0.3888in"/>
      <style:text-properties style:font-name="標楷體" style:font-size-complex="14pt"/>
    </style:style>
    <style:style style:name="P249" style:parent-style-name="內文" style:family="paragraph">
      <style:paragraph-properties fo:line-height="0.3055in" fo:text-indent="0.5833in"/>
    </style:style>
    <style:style style:name="T250" style:parent-style-name="預設段落字型" style:family="text">
      <style:text-properties style:font-name="標楷體" style:font-name-complex="TimesNewRomanPSMT" style:font-size-complex="14pt"/>
    </style:style>
    <style:style style:name="T251" style:parent-style-name="預設段落字型" style:family="text">
      <style:text-properties style:font-name="標楷體" style:font-name-complex="TimesNewRomanPSMT" style:text-position="sub 50%" style:font-size-complex="14pt"/>
    </style:style>
    <style:style style:name="T252" style:parent-style-name="預設段落字型" style:family="text">
      <style:text-properties style:font-name="標楷體" style:font-name-complex="TimesNewRomanPSMT" style:font-size-complex="14pt"/>
    </style:style>
    <style:style style:name="T253" style:parent-style-name="預設段落字型" style:family="text">
      <style:text-properties style:font-name="標楷體" style:font-name-complex="TimesNewRomanPSMT" style:text-position="sub 50%" style:font-size-complex="14pt"/>
    </style:style>
    <style:style style:name="T254" style:parent-style-name="預設段落字型" style:family="text">
      <style:text-properties style:font-name="標楷體" style:font-name-complex="TimesNewRomanPSMT" style:font-size-complex="14pt"/>
    </style:style>
    <style:style style:name="T255" style:parent-style-name="預設段落字型" style:family="text">
      <style:text-properties style:font-name="標楷體" style:font-name-complex="TimesNewRomanPSMT" style:text-position="sub 50%" style:font-size-complex="14pt"/>
    </style:style>
    <style:style style:name="P256" style:parent-style-name="內文" style:family="paragraph">
      <style:paragraph-properties fo:line-height="0.3055in" fo:text-indent="0.5833in"/>
      <style:text-properties style:font-name="標楷體" style:font-size-complex="14pt"/>
    </style:style>
    <style:style style:name="P257" style:parent-style-name="內文" style:family="paragraph">
      <style:paragraph-properties fo:line-height="0.3055in" fo:text-indent="0.3888in"/>
      <style:text-properties style:font-name="標楷體" style:font-size-complex="14pt"/>
    </style:style>
    <style:style style:name="P258" style:parent-style-name="內文" style:family="paragraph">
      <style:paragraph-properties fo:line-height="0.3055in" fo:text-indent="0.5833in"/>
    </style:style>
    <style:style style:name="T259" style:parent-style-name="預設段落字型" style:family="text">
      <style:text-properties style:font-name="標楷體" style:font-size-complex="14pt"/>
    </style:style>
    <style:style style:name="T260" style:parent-style-name="預設段落字型" style:family="text">
      <style:text-properties style:font-name="標楷體" style:text-position="sub 50%" style:font-size-complex="14pt"/>
    </style:style>
    <style:style style:name="T261" style:parent-style-name="預設段落字型" style:family="text">
      <style:text-properties style:font-name="標楷體" style:font-size-complex="14pt"/>
    </style:style>
    <style:style style:name="T262" style:parent-style-name="預設段落字型" style:family="text">
      <style:text-properties style:font-name="標楷體" style:text-position="sub 50%" style:font-size-complex="14pt"/>
    </style:style>
    <style:style style:name="P263" style:parent-style-name="內文" style:family="paragraph">
      <style:paragraph-properties fo:line-height="0.3055in" fo:text-indent="0.5833in"/>
      <style:text-properties style:font-name="標楷體" style:font-size-complex="14pt"/>
    </style:style>
    <style:style style:name="P264" style:parent-style-name="內文" style:family="paragraph">
      <style:paragraph-properties fo:line-height="0.3055in" fo:text-indent="0.3888in"/>
      <style:text-properties style:font-name="標楷體" style:font-size-complex="14pt"/>
    </style:style>
    <style:style style:name="P265" style:parent-style-name="內文" style:family="paragraph">
      <style:paragraph-properties fo:line-height="0.3055in" fo:text-indent="0.5833in"/>
    </style:style>
    <style:style style:name="T266" style:parent-style-name="預設段落字型" style:family="text">
      <style:text-properties style:font-name="標楷體" style:font-size-complex="14pt"/>
    </style:style>
    <style:style style:name="T267" style:parent-style-name="預設段落字型" style:family="text">
      <style:text-properties style:font-name="標楷體" style:text-position="sub 50%" style:font-size-complex="14pt"/>
    </style:style>
    <style:style style:name="T268" style:parent-style-name="預設段落字型" style:family="text">
      <style:text-properties style:font-name="標楷體" style:font-size-complex="14pt"/>
    </style:style>
    <style:style style:name="P269" style:parent-style-name="內文" style:family="paragraph">
      <style:paragraph-properties fo:line-height="0.3055in" fo:margin-left="0.4006in" fo:text-indent="0.1944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fo:line-height="0.3055in" fo:text-indent="0.3888in"/>
      <style:text-properties style:font-name="標楷體" style:font-size-complex="14pt"/>
    </style:style>
    <style:style style:name="P271" style:parent-style-name="內文" style:family="paragraph">
      <style:paragraph-properties fo:line-height="0.3055in" fo:text-indent="0.5833in"/>
    </style:style>
    <style:style style:name="T272" style:parent-style-name="預設段落字型" style:family="text">
      <style:text-properties style:font-name="標楷體" style:font-size-complex="14pt"/>
    </style:style>
    <style:style style:name="T273" style:parent-style-name="預設段落字型" style:family="text">
      <style:text-properties style:font-name="標楷體" style:text-position="sub 50%" style:font-size-complex="14pt"/>
    </style:style>
    <style:style style:name="P274" style:parent-style-name="內文" style:family="paragraph">
      <style:paragraph-properties fo:line-height="0.3055in" fo:text-indent="0.5833in"/>
      <style:text-properties style:font-name="標楷體" style:font-size-complex="14pt"/>
    </style:style>
    <style:style style:name="P275" style:parent-style-name="內文" style:family="paragraph">
      <style:paragraph-properties fo:line-height="0.3055in" fo:text-indent="0.3888in"/>
      <style:text-properties style:font-name="標楷體" style:font-size-complex="14pt"/>
    </style:style>
    <style:style style:name="P276" style:parent-style-name="內文" style:family="paragraph">
      <style:paragraph-properties fo:line-height="0.3055in" fo:text-indent="0.5833in"/>
      <style:text-properties style:font-name="標楷體" style:font-size-complex="14pt"/>
    </style:style>
    <style:style style:name="P277" style:parent-style-name="內文" style:family="paragraph">
      <style:paragraph-properties fo:line-height="0.3055in" fo:text-indent="0.5833in"/>
      <style:text-properties style:font-name="標楷體" style:font-size-complex="14pt"/>
    </style:style>
    <style:style style:name="P278" style:parent-style-name="內文" style:family="paragraph">
      <style:paragraph-properties fo:line-height="0.3055in" fo:text-indent="0.3888in"/>
      <style:text-properties style:font-name="標楷體" style:font-size-complex="14pt"/>
    </style:style>
    <style:style style:name="P279" style:parent-style-name="內文" style:family="paragraph">
      <style:paragraph-properties fo:line-height="0.3055in" fo:text-indent="0.5833in"/>
    </style:style>
    <style:style style:name="T280" style:parent-style-name="預設段落字型" style:family="text">
      <style:text-properties style:font-name="標楷體" style:font-size-complex="14pt"/>
    </style:style>
    <style:style style:name="T281" style:parent-style-name="預設段落字型" style:family="text">
      <style:text-properties style:font-name="標楷體" style:text-position="sub 50%" style:font-size-complex="14pt"/>
    </style:style>
    <style:style style:name="T282" style:parent-style-name="預設段落字型" style:family="text">
      <style:text-properties style:font-name="標楷體" style:font-size-complex="14pt"/>
    </style:style>
    <style:style style:name="P283" style:parent-style-name="內文" style:family="paragraph">
      <style:paragraph-properties fo:line-height="0.3055in" fo:text-indent="0.5833in"/>
      <style:text-properties style:font-name="標楷體" style:font-size-complex="14pt"/>
    </style:style>
    <style:style style:name="P284" style:parent-style-name="內文" style:family="paragraph">
      <style:paragraph-properties fo:line-height="0.3055in" fo:margin-left="0.3888in">
        <style:tab-stops/>
      </style:paragraph-properties>
      <style:text-properties style:font-name="標楷體" style:font-size-complex="14pt"/>
    </style:style>
    <style:style style:name="P285" style:parent-style-name="內文" style:family="paragraph">
      <style:paragraph-properties fo:line-height="0.3055in" fo:text-indent="0.5833in"/>
    </style:style>
    <style:style style:name="T286" style:parent-style-name="預設段落字型" style:family="text">
      <style:text-properties style:font-name="標楷體" style:font-size-complex="14pt"/>
    </style:style>
    <style:style style:name="T287" style:parent-style-name="預設段落字型" style:family="text">
      <style:text-properties style:font-name="標楷體" style:text-position="sub 50%" style:font-size-complex="14pt"/>
    </style:style>
    <style:style style:name="T288" style:parent-style-name="預設段落字型" style:family="text">
      <style:text-properties style:font-name="標楷體" style:font-size-complex="14pt"/>
    </style:style>
    <style:style style:name="T289" style:parent-style-name="預設段落字型" style:family="text">
      <style:text-properties style:font-name="標楷體" style:text-position="sub 50%" style:font-size-complex="14pt"/>
    </style:style>
    <style:style style:name="T290" style:parent-style-name="預設段落字型" style:family="text">
      <style:text-properties style:font-name="標楷體" style:font-size-complex="14pt"/>
    </style:style>
    <style:style style:name="T291" style:parent-style-name="預設段落字型" style:family="text">
      <style:text-properties style:font-name="標楷體" style:text-position="sub 50%" style:font-size-complex="14pt"/>
    </style:style>
    <style:style style:name="T292" style:parent-style-name="預設段落字型" style:family="text">
      <style:text-properties style:font-name="標楷體" style:font-size-complex="14pt"/>
    </style:style>
    <style:style style:name="T293" style:parent-style-name="預設段落字型" style:family="text">
      <style:text-properties style:font-name="標楷體" style:text-position="sub 50%" style:font-size-complex="14pt"/>
    </style:style>
    <style:style style:name="P294" style:parent-style-name="內文" style:family="paragraph">
      <style:paragraph-properties fo:line-height="0.3055in" fo:text-indent="0.5833in"/>
      <style:text-properties style:font-name="標楷體" style:font-size-complex="14pt"/>
    </style:style>
    <style:style style:name="P295" style:parent-style-name="內文" style:family="paragraph">
      <style:paragraph-properties fo:margin-bottom="0.0833in" fo:line-height="0.3055in" fo:margin-left="0.6826in" fo:text-indent="-0.325in">
        <style:tab-stops/>
      </style:paragraph-properties>
      <style:text-properties style:font-name="標楷體" style:font-size-complex="14pt"/>
    </style:style>
    <style:style style:name="P296" style:parent-style-name="化學式" style:family="paragraph">
      <style:paragraph-properties fo:line-height="0.3055in" fo:margin-left="0.5111in" fo:text-indent="0.0701in">
        <style:tab-stops/>
      </style:paragraph-properties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style:text-position="sub 50%"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style:text-position="sub 50%"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style:text-position="sub 50%"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style:text-position="sub 50%" fo:font-size="14pt" style:font-size-asian="14pt" style:font-size-complex="14pt"/>
    </style:style>
    <style:style style:name="P305" style:parent-style-name="化學式" style:family="paragraph">
      <style:paragraph-properties fo:line-height="0.3055in" fo:margin-left="0.5111in" fo:text-indent="0.0701in">
        <style:tab-stops/>
      </style:paragraph-properties>
      <style:text-properties fo:font-size="14pt" style:font-size-asian="14pt" style:font-size-complex="14pt"/>
    </style:style>
    <style:style style:name="P306" style:parent-style-name="內文" style:family="paragraph">
      <style:paragraph-properties fo:line-height="0.3055in" fo:text-indent="0.3888in"/>
      <style:text-properties style:font-name="標楷體" style:font-size-complex="14pt"/>
    </style:style>
    <style:style style:name="P307" style:parent-style-name="化學式" style:family="paragraph">
      <style:paragraph-properties fo:line-height="0.3055in" fo:margin-left="0.5111in" fo:text-indent="0.0701in">
        <style:tab-stops/>
      </style:paragraph-properties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style:text-position="sub 50%"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style:text-position="sub 50%"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style:text-position="sub 50%"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style:text-position="sub 50%"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style:text-position="sub 50%"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P320" style:parent-style-name="化學式" style:family="paragraph">
      <style:paragraph-properties fo:line-height="0.3055in" fo:margin-left="0.5111in" fo:text-indent="0.0701in">
        <style:tab-stops/>
      </style:paragraph-properties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P324" style:parent-style-name="內文" style:family="paragraph">
      <style:paragraph-properties fo:line-height="0.3055in" fo:text-indent="0.3888in"/>
      <style:text-properties style:font-name="標楷體" style:font-size-complex="14pt"/>
    </style:style>
    <style:style style:name="P325" style:parent-style-name="化學式" style:family="paragraph">
      <style:paragraph-properties fo:line-height="0.3055in" fo:margin-left="0.5111in" fo:text-indent="0.0701in">
        <style:tab-stops/>
      </style:paragraph-properties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style:text-position="sub 50%"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P329" style:parent-style-name="化學式" style:family="paragraph">
      <style:paragraph-properties fo:line-height="0.3055in" fo:margin-left="0.5111in" fo:text-indent="0.0701in">
        <style:tab-stops/>
      </style:paragraph-properties>
      <style:text-properties fo:font-size="14pt" style:font-size-asian="14pt" style:font-size-complex="14pt"/>
    </style:style>
    <style:style style:name="P330" style:parent-style-name="內文" style:family="paragraph">
      <style:paragraph-properties fo:line-height="0.3055in" fo:text-indent="0.3888in"/>
      <style:text-properties style:font-name="標楷體" style:font-size-complex="14pt"/>
    </style:style>
    <style:style style:name="P331" style:parent-style-name="化學式" style:family="paragraph">
      <style:paragraph-properties fo:line-height="0.3055in" fo:margin-left="0.5111in" fo:text-indent="0.0701in">
        <style:tab-stops/>
      </style:paragraph-properties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style:text-position="sub 50%"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P335" style:parent-style-name="化學式" style:family="paragraph">
      <style:paragraph-properties fo:line-height="0.3055in" fo:margin-left="0.5111in" fo:text-indent="0.0701in">
        <style:tab-stops/>
      </style:paragraph-properties>
      <style:text-properties fo:font-size="14pt" style:font-size-asian="14pt" style:font-size-complex="14pt"/>
    </style:style>
    <style:style style:name="P336" style:parent-style-name="內文" style:family="paragraph">
      <style:paragraph-properties fo:line-height="0.3055in" fo:text-indent="0.3888in"/>
      <style:text-properties style:font-name="標楷體" style:font-size-complex="14pt"/>
    </style:style>
    <style:style style:name="P337" style:parent-style-name="化學式" style:family="paragraph">
      <style:paragraph-properties fo:line-height="0.3055in" fo:margin-left="0.5111in" fo:text-indent="0.0701in">
        <style:tab-stops/>
      </style:paragraph-properties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style:text-position="sub 50%"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P341" style:parent-style-name="化學式" style:family="paragraph">
      <style:paragraph-properties fo:line-height="0.3055in" fo:margin-left="0.5111in" fo:text-indent="0.0701in">
        <style:tab-stops/>
      </style:paragraph-properties>
      <style:text-properties fo:font-size="14pt" style:font-size-asian="14pt" style:font-size-complex="14pt"/>
    </style:style>
    <style:style style:name="P342" style:parent-style-name="內文" style:family="paragraph">
      <style:paragraph-properties fo:line-height="0.3055in" fo:text-indent="0.3888in"/>
    </style:style>
    <style:style style:name="T343" style:parent-style-name="預設段落字型" style:family="text">
      <style:text-properties style:font-name="標楷體" style:font-size-complex="14pt" fo:language="de" fo:country="DE"/>
    </style:style>
    <style:style style:name="T344" style:parent-style-name="預設段落字型" style:family="text">
      <style:text-properties style:font-name="標楷體" style:font-size-complex="14pt"/>
    </style:style>
    <style:style style:name="P345" style:parent-style-name="內文" style:family="paragraph">
      <style:paragraph-properties fo:line-height="0.3055in" fo:text-indent="0.5833in"/>
    </style:style>
    <style:style style:name="T346" style:parent-style-name="預設段落字型" style:family="text">
      <style:text-properties style:font-name="標楷體" style:font-size-complex="14pt" fo:language="de" fo:country="DE"/>
    </style:style>
    <style:style style:name="T347" style:parent-style-name="預設段落字型" style:family="text">
      <style:text-properties style:font-name="標楷體" style:text-position="sub 50%" style:font-size-complex="14pt" fo:language="de" fo:country="DE"/>
    </style:style>
    <style:style style:name="T348" style:parent-style-name="預設段落字型" style:family="text">
      <style:text-properties style:font-name="標楷體" style:font-size-complex="14pt" fo:language="de" fo:country="DE"/>
    </style:style>
    <style:style style:name="T349" style:parent-style-name="預設段落字型" style:family="text">
      <style:text-properties style:font-name="標楷體" style:text-position="sub 50%" style:font-size-complex="14pt" fo:language="de" fo:country="DE"/>
    </style:style>
    <style:style style:name="T350" style:parent-style-name="預設段落字型" style:family="text">
      <style:text-properties style:font-name="標楷體" style:font-size-complex="14pt" fo:language="de" fo:country="DE"/>
    </style:style>
    <style:style style:name="T351" style:parent-style-name="預設段落字型" style:family="text">
      <style:text-properties style:font-name="標楷體" style:text-position="sub 50%" style:font-size-complex="14pt" fo:language="de" fo:country="DE"/>
    </style:style>
    <style:style style:name="P352" style:parent-style-name="內文" style:family="paragraph">
      <style:paragraph-properties fo:line-height="0.3055in" fo:text-indent="0.5833in"/>
      <style:text-properties style:font-name="標楷體" style:font-size-complex="14pt" fo:language="de" fo:country="DE"/>
    </style:style>
    <style:style style:name="P353" style:parent-style-name="內文" style:family="paragraph">
      <style:paragraph-properties fo:line-height="0.3055in" fo:text-indent="0.3888in"/>
    </style:style>
    <style:style style:name="T354" style:parent-style-name="預設段落字型" style:family="text">
      <style:text-properties style:font-name="標楷體" style:font-size-complex="14pt" fo:language="de" fo:country="DE"/>
    </style:style>
    <style:style style:name="T355" style:parent-style-name="預設段落字型" style:family="text">
      <style:text-properties style:font-name="標楷體" style:font-size-complex="14pt"/>
    </style:style>
    <style:style style:name="T356" style:parent-style-name="預設段落字型" style:family="text">
      <style:text-properties style:font-name="標楷體" style:font-size-complex="14pt"/>
    </style:style>
    <style:style style:name="P357" style:parent-style-name="內文" style:family="paragraph">
      <style:paragraph-properties fo:line-height="0.3055in" fo:margin-left="0.684in" fo:text-indent="-0.0736in">
        <style:tab-stops/>
      </style:paragraph-properties>
    </style:style>
    <style:style style:name="T358" style:parent-style-name="預設段落字型" style:family="text">
      <style:text-properties style:font-name="標楷體" style:font-weight-complex="bold" style:font-size-complex="14pt" fo:language="de" fo:country="DE"/>
    </style:style>
    <style:style style:name="T359" style:parent-style-name="預設段落字型" style:family="text">
      <style:text-properties style:font-name="標楷體" style:font-weight-complex="bold" style:text-position="sub 50%" style:font-size-complex="14pt" fo:language="de" fo:country="DE"/>
    </style:style>
    <style:style style:name="T360" style:parent-style-name="預設段落字型" style:family="text">
      <style:text-properties style:font-name="標楷體" style:font-weight-complex="bold" style:font-size-complex="14pt" fo:language="de" fo:country="DE"/>
    </style:style>
    <style:style style:name="P361" style:parent-style-name="內文" style:family="paragraph">
      <style:paragraph-properties fo:line-height="0.3055in" fo:margin-left="0.684in" fo:text-indent="-0.0736in">
        <style:tab-stops/>
      </style:paragraph-properties>
    </style:style>
    <style:style style:name="T362" style:parent-style-name="預設段落字型" style:family="text">
      <style:text-properties style:font-name="標楷體" style:font-weight-complex="bold" style:font-size-complex="14pt" fo:language="de" fo:country="DE"/>
    </style:style>
    <style:style style:name="T363" style:parent-style-name="預設段落字型" style:family="text">
      <style:text-properties style:font-name="標楷體" style:font-weight-complex="bold" style:font-size-complex="14pt" fo:language="de" fo:country="DE"/>
    </style:style>
    <style:style style:name="T364" style:parent-style-name="預設段落字型" style:family="text">
      <style:text-properties style:font-name="標楷體" style:font-weight-complex="bold" style:font-size-complex="14pt" fo:language="de" fo:country="DE"/>
    </style:style>
    <style:style style:name="T365" style:parent-style-name="預設段落字型" style:family="text">
      <style:text-properties style:font-name="標楷體" style:font-weight-complex="bold" style:font-size-complex="14pt" fo:language="de" fo:country="DE"/>
    </style:style>
    <style:style style:name="P366" style:parent-style-name="內文" style:family="paragraph">
      <style:paragraph-properties fo:line-height="0.3055in" fo:text-indent="0.3888in"/>
    </style:style>
    <style:style style:name="T367" style:parent-style-name="預設段落字型" style:family="text">
      <style:text-properties style:font-name="標楷體" style:font-size-complex="14pt" fo:language="de" fo:country="DE"/>
    </style:style>
    <style:style style:name="T368" style:parent-style-name="預設段落字型" style:family="text">
      <style:text-properties style:font-name="標楷體" style:font-size-complex="14pt"/>
    </style:style>
    <style:style style:name="T369" style:parent-style-name="預設段落字型" style:family="text">
      <style:text-properties style:font-name="標楷體" style:font-size-complex="14pt"/>
    </style:style>
    <style:style style:name="P370" style:parent-style-name="內文" style:family="paragraph">
      <style:paragraph-properties fo:line-height="0.3055in" fo:margin-left="0.684in" fo:text-indent="-0.0736in">
        <style:tab-stops/>
      </style:paragraph-properties>
    </style:style>
    <style:style style:name="T371" style:parent-style-name="預設段落字型" style:family="text">
      <style:text-properties style:font-name="標楷體" style:font-weight-complex="bold" style:font-size-complex="14pt" fo:language="de" fo:country="DE"/>
    </style:style>
    <style:style style:name="T372" style:parent-style-name="預設段落字型" style:family="text">
      <style:text-properties style:font-name="標楷體" style:font-weight-complex="bold" style:font-size-complex="14pt" fo:language="de" fo:country="DE"/>
    </style:style>
    <style:style style:name="T373" style:parent-style-name="預設段落字型" style:family="text">
      <style:text-properties style:font-name="標楷體" style:font-weight-complex="bold" style:text-position="sub 50%" style:font-size-complex="14pt" fo:language="de" fo:country="DE"/>
    </style:style>
    <style:style style:name="P374" style:parent-style-name="內文" style:family="paragraph">
      <style:paragraph-properties fo:line-height="0.3055in" fo:margin-left="0.684in" fo:text-indent="-0.0736in">
        <style:tab-stops/>
      </style:paragraph-properties>
      <style:text-properties style:font-name="標楷體" style:font-size-complex="14pt" fo:language="de" fo:country="DE"/>
    </style:style>
    <style:style style:name="P375" style:parent-style-name="內文" style:family="paragraph">
      <style:paragraph-properties fo:line-height="0.3055in" fo:text-indent="0.3888in"/>
    </style:style>
    <style:style style:name="T376" style:parent-style-name="預設段落字型" style:family="text">
      <style:text-properties style:font-name="標楷體" style:font-size-complex="14pt" fo:language="de" fo:country="DE"/>
    </style:style>
    <style:style style:name="T377" style:parent-style-name="預設段落字型" style:family="text">
      <style:text-properties style:font-name="標楷體" style:font-size-complex="14pt"/>
    </style:style>
    <style:style style:name="P378" style:parent-style-name="內文" style:family="paragraph">
      <style:paragraph-properties fo:line-height="0.3055in" fo:margin-left="0.684in" fo:text-indent="-0.0736in">
        <style:tab-stops/>
      </style:paragraph-properties>
    </style:style>
    <style:style style:name="T379" style:parent-style-name="預設段落字型" style:family="text">
      <style:text-properties style:font-name="標楷體" style:font-weight-complex="bold" style:font-size-complex="14pt" fo:language="de" fo:country="DE"/>
    </style:style>
    <style:style style:name="T380" style:parent-style-name="預設段落字型" style:family="text">
      <style:text-properties style:font-name="標楷體" style:font-weight-complex="bold" style:text-position="sub 50%" style:font-size-complex="14pt" fo:language="de" fo:country="DE"/>
    </style:style>
    <style:style style:name="T381" style:parent-style-name="預設段落字型" style:family="text">
      <style:text-properties style:font-name="標楷體" style:font-weight-complex="bold" style:font-size-complex="14pt" fo:language="de" fo:country="DE"/>
    </style:style>
    <style:style style:name="T382" style:parent-style-name="預設段落字型" style:family="text">
      <style:text-properties style:font-name="標楷體" style:font-weight-complex="bold" style:text-position="sub 50%" style:font-size-complex="14pt" fo:language="de" fo:country="DE"/>
    </style:style>
    <style:style style:name="T383" style:parent-style-name="預設段落字型" style:family="text">
      <style:text-properties style:font-name="標楷體" style:font-weight-complex="bold" style:font-size-complex="14pt" fo:language="de" fo:country="DE"/>
    </style:style>
    <style:style style:name="P384" style:parent-style-name="內文" style:family="paragraph">
      <style:paragraph-properties fo:line-height="0.3055in" fo:margin-left="0.684in" fo:text-indent="-0.0736in">
        <style:tab-stops/>
      </style:paragraph-properties>
      <style:text-properties style:font-name="標楷體" style:font-weight-complex="bold" style:font-size-complex="14pt" fo:language="de" fo:country="DE"/>
    </style:style>
    <style:style style:name="P385" style:parent-style-name="內文" style:family="paragraph">
      <style:paragraph-properties fo:line-height="0.3055in" fo:text-indent="0.3888in"/>
    </style:style>
    <style:style style:name="T386" style:parent-style-name="預設段落字型" style:family="text">
      <style:text-properties style:font-name="標楷體" style:font-size-complex="14pt" fo:language="de" fo:country="DE"/>
    </style:style>
    <style:style style:name="T387" style:parent-style-name="預設段落字型" style:family="text">
      <style:text-properties style:font-name="標楷體" style:font-size-complex="14pt"/>
    </style:style>
    <style:style style:name="P388" style:parent-style-name="內文" style:family="paragraph">
      <style:paragraph-properties fo:line-height="0.3055in" fo:margin-left="0.684in" fo:text-indent="-0.0736in">
        <style:tab-stops/>
      </style:paragraph-properties>
    </style:style>
    <style:style style:name="T389" style:parent-style-name="預設段落字型" style:family="text">
      <style:text-properties style:font-name="標楷體" style:font-weight-complex="bold" style:font-size-complex="14pt" fo:language="de" fo:country="DE"/>
    </style:style>
    <style:style style:name="T390" style:parent-style-name="預設段落字型" style:family="text">
      <style:text-properties style:font-name="標楷體" style:font-weight-complex="bold" style:text-position="sub 50%" style:font-size-complex="14pt" fo:language="de" fo:country="DE"/>
    </style:style>
    <style:style style:name="T391" style:parent-style-name="預設段落字型" style:family="text">
      <style:text-properties style:font-name="標楷體" style:font-weight-complex="bold" style:font-size-complex="14pt" fo:language="de" fo:country="DE"/>
    </style:style>
    <style:style style:name="T392" style:parent-style-name="預設段落字型" style:family="text">
      <style:text-properties style:font-name="標楷體" style:font-weight-complex="bold" style:text-position="sub 50%" style:font-size-complex="14pt" fo:language="de" fo:country="DE"/>
    </style:style>
    <style:style style:name="P393" style:parent-style-name="內文" style:family="paragraph">
      <style:paragraph-properties fo:line-height="0.3055in" fo:margin-left="0.684in" fo:text-indent="-0.0736in">
        <style:tab-stops/>
      </style:paragraph-properties>
      <style:text-properties style:font-name="標楷體" style:font-weight-complex="bold" style:font-size-complex="14pt" fo:language="de" fo:country="DE"/>
    </style:style>
    <style:style style:name="P394" style:parent-style-name="內文" style:family="paragraph">
      <style:paragraph-properties fo:line-height="0.3055in" fo:text-indent="0.3888in"/>
    </style:style>
    <style:style style:name="T395" style:parent-style-name="預設段落字型" style:family="text">
      <style:text-properties style:font-name="標楷體" style:font-size-complex="14pt" fo:language="de" fo:country="DE"/>
    </style:style>
    <style:style style:name="T396" style:parent-style-name="預設段落字型" style:family="text">
      <style:text-properties style:font-name="標楷體" style:font-size-complex="14pt"/>
    </style:style>
    <style:style style:name="T397" style:parent-style-name="預設段落字型" style:family="text">
      <style:text-properties style:font-name="標楷體" fo:letter-spacing="0.0138in" style:font-size-complex="14pt"/>
    </style:style>
    <style:style style:name="P398" style:parent-style-name="內文" style:family="paragraph">
      <style:paragraph-properties fo:line-height="0.3055in" fo:margin-left="0.684in" fo:text-indent="-0.0736in">
        <style:tab-stops/>
      </style:paragraph-properties>
    </style:style>
    <style:style style:name="T399" style:parent-style-name="預設段落字型" style:family="text">
      <style:text-properties style:font-name="標楷體" style:font-weight-complex="bold" style:font-size-complex="14pt" fo:language="de" fo:country="DE"/>
    </style:style>
    <style:style style:name="T400" style:parent-style-name="預設段落字型" style:family="text">
      <style:text-properties style:font-name="標楷體" style:font-weight-complex="bold" style:text-position="sub 50%" style:font-size-complex="14pt" fo:language="de" fo:country="DE"/>
    </style:style>
    <style:style style:name="T401" style:parent-style-name="預設段落字型" style:family="text">
      <style:text-properties style:font-name="標楷體" style:font-weight-complex="bold" style:font-size-complex="14pt" fo:language="de" fo:country="DE"/>
    </style:style>
    <style:style style:name="T402" style:parent-style-name="預設段落字型" style:family="text">
      <style:text-properties style:font-name="標楷體" style:font-weight-complex="bold" style:text-position="sub 50%" style:font-size-complex="14pt" fo:language="de" fo:country="DE"/>
    </style:style>
    <style:style style:name="T403" style:parent-style-name="預設段落字型" style:family="text">
      <style:text-properties style:font-name="標楷體" style:font-weight-complex="bold" style:font-size-complex="14pt" fo:language="de" fo:country="DE"/>
    </style:style>
    <style:style style:name="P404" style:parent-style-name="內文" style:family="paragraph">
      <style:paragraph-properties fo:line-height="0.3055in" fo:margin-left="0.684in" fo:text-indent="-0.0736in">
        <style:tab-stops/>
      </style:paragraph-properties>
      <style:text-properties style:font-name="標楷體" style:font-weight-complex="bold" style:font-size-complex="14pt" fo:language="de" fo:country="DE"/>
    </style:style>
    <style:style style:name="P405" style:parent-style-name="內文" style:family="paragraph">
      <style:paragraph-properties fo:line-height="0.3055in" fo:text-indent="0.3888in"/>
    </style:style>
    <style:style style:name="T406" style:parent-style-name="預設段落字型" style:family="text">
      <style:text-properties style:font-name="標楷體" style:font-size-complex="14pt" fo:language="de" fo:country="DE"/>
    </style:style>
    <style:style style:name="T407" style:parent-style-name="預設段落字型" style:family="text">
      <style:text-properties style:font-name="標楷體" style:font-size-complex="14pt"/>
    </style:style>
    <style:style style:name="T408" style:parent-style-name="預設段落字型" style:family="text">
      <style:text-properties style:font-name="標楷體" style:font-size-complex="14pt"/>
    </style:style>
    <style:style style:name="P409" style:parent-style-name="內文" style:family="paragraph">
      <style:paragraph-properties fo:line-height="0.3055in" fo:margin-left="0.684in" fo:text-indent="-0.0736in">
        <style:tab-stops/>
      </style:paragraph-properties>
      <style:text-properties style:font-name="標楷體" style:font-size-complex="14pt" fo:language="de" fo:country="DE"/>
    </style:style>
    <style:style style:name="P410" style:parent-style-name="內文" style:family="paragraph">
      <style:paragraph-properties fo:line-height="0.3055in" fo:margin-left="0.684in" fo:text-indent="-0.0736in">
        <style:tab-stops/>
      </style:paragraph-properties>
      <style:text-properties style:font-name="標楷體" style:font-size-complex="14pt" fo:language="de" fo:country="DE"/>
    </style:style>
    <style:style style:name="P411" style:parent-style-name="內文" style:family="paragraph">
      <style:paragraph-properties fo:line-height="0.3055in" fo:text-indent="0.3888in"/>
    </style:style>
    <style:style style:name="T412" style:parent-style-name="預設段落字型" style:family="text">
      <style:text-properties style:font-name="標楷體" style:font-size-complex="14pt" fo:language="de" fo:country="DE"/>
    </style:style>
    <style:style style:name="T413" style:parent-style-name="預設段落字型" style:family="text">
      <style:text-properties style:font-name="標楷體" style:font-size-complex="14pt"/>
    </style:style>
    <style:style style:name="T414" style:parent-style-name="預設段落字型" style:family="text">
      <style:text-properties style:font-name="標楷體" style:font-size-complex="14pt"/>
    </style:style>
    <style:style style:name="P415" style:parent-style-name="內文" style:family="paragraph">
      <style:paragraph-properties fo:line-height="0.3055in" fo:margin-left="0.684in" fo:text-indent="-0.0736in">
        <style:tab-stops/>
      </style:paragraph-properties>
    </style:style>
    <style:style style:name="T416" style:parent-style-name="預設段落字型" style:family="text">
      <style:text-properties style:font-name="標楷體" style:font-size-complex="14pt" fo:language="de" fo:country="DE"/>
    </style:style>
    <style:style style:name="T417" style:parent-style-name="預設段落字型" style:family="text">
      <style:text-properties style:font-name="標楷體" style:text-position="sub 50%" style:font-size-complex="14pt" fo:language="de" fo:country="DE"/>
    </style:style>
    <style:style style:name="P418" style:parent-style-name="內文" style:family="paragraph">
      <style:paragraph-properties fo:line-height="0.3055in" fo:margin-left="0.684in" fo:text-indent="-0.0736in">
        <style:tab-stops/>
      </style:paragraph-properties>
      <style:text-properties style:font-name="標楷體" style:font-size-complex="14pt" fo:language="de" fo:country="DE"/>
    </style:style>
    <style:style style:name="P419" style:parent-style-name="內文" style:family="paragraph">
      <style:paragraph-properties fo:line-height="0.3055in" fo:margin-left="0.684in" fo:text-indent="-0.0736in">
        <style:tab-stops/>
      </style:paragraph-properties>
      <style:text-properties style:font-name="標楷體" style:font-size-complex="14pt" fo:language="de" fo:country="DE"/>
    </style:style>
    <style:style style:name="P420" style:parent-style-name="內文" style:family="paragraph">
      <style:paragraph-properties fo:line-height="0.3055in" fo:text-indent="0.3888in"/>
    </style:style>
    <style:style style:name="T421" style:parent-style-name="預設段落字型" style:family="text">
      <style:text-properties style:font-name="標楷體" style:font-size-complex="14pt" fo:language="de" fo:country="DE"/>
    </style:style>
    <style:style style:name="T422" style:parent-style-name="預設段落字型" style:family="text">
      <style:text-properties style:font-name="標楷體" style:font-size-complex="14pt"/>
    </style:style>
    <style:style style:name="T423" style:parent-style-name="預設段落字型" style:family="text">
      <style:text-properties style:font-name="標楷體" style:font-size-complex="14pt" fo:language="de" fo:country="DE"/>
    </style:style>
    <style:style style:name="T424" style:parent-style-name="預設段落字型" style:family="text">
      <style:text-properties style:font-name="標楷體" style:font-size-complex="14pt"/>
    </style:style>
    <style:style style:name="P425" style:parent-style-name="內文" style:family="paragraph">
      <style:paragraph-properties fo:line-height="0.3055in" fo:margin-left="0.684in" fo:text-indent="-0.0736in">
        <style:tab-stops/>
      </style:paragraph-properties>
    </style:style>
    <style:style style:name="T426" style:parent-style-name="預設段落字型" style:family="text">
      <style:text-properties style:font-name="標楷體" style:font-name-complex="TimesNewRomanPSMT" style:font-size-complex="14pt" fo:language="de" fo:country="DE"/>
    </style:style>
    <style:style style:name="T427" style:parent-style-name="預設段落字型" style:family="text">
      <style:text-properties style:font-name="標楷體" style:font-name-complex="TimesNewRomanPSMT" style:text-position="sub 50%" style:font-size-complex="14pt" fo:language="de" fo:country="DE"/>
    </style:style>
    <style:style style:name="T428" style:parent-style-name="預設段落字型" style:family="text">
      <style:text-properties style:font-name="標楷體" style:font-name-complex="TimesNewRomanPSMT" style:font-size-complex="14pt" fo:language="de" fo:country="DE"/>
    </style:style>
    <style:style style:name="T429" style:parent-style-name="預設段落字型" style:family="text">
      <style:text-properties style:font-name="標楷體" style:font-name-complex="TimesNewRomanPSMT" style:text-position="sub 50%" style:font-size-complex="14pt" fo:language="de" fo:country="DE"/>
    </style:style>
    <style:style style:name="T430" style:parent-style-name="預設段落字型" style:family="text">
      <style:text-properties style:font-name="標楷體" style:font-name-complex="TimesNewRomanPSMT" style:font-size-complex="14pt" fo:language="de" fo:country="DE"/>
    </style:style>
    <style:style style:name="T431" style:parent-style-name="預設段落字型" style:family="text">
      <style:text-properties style:font-name="標楷體" style:font-name-complex="TimesNewRomanPSMT" style:text-position="sub 50%" style:font-size-complex="14pt" fo:language="de" fo:country="DE"/>
    </style:style>
    <style:style style:name="P432" style:parent-style-name="內文" style:family="paragraph">
      <style:paragraph-properties fo:line-height="0.3055in" fo:margin-left="0.684in" fo:text-indent="-0.0736in">
        <style:tab-stops/>
      </style:paragraph-properties>
      <style:text-properties style:font-name="標楷體" style:font-size-complex="14pt" fo:language="de" fo:country="DE"/>
    </style:style>
    <style:style style:name="P433" style:parent-style-name="內文" style:family="paragraph">
      <style:paragraph-properties fo:line-height="0.3055in" fo:text-indent="0.3888in"/>
    </style:style>
    <style:style style:name="T434" style:parent-style-name="預設段落字型" style:family="text">
      <style:text-properties style:font-name="標楷體" style:font-size-complex="14pt" fo:language="de" fo:country="DE"/>
    </style:style>
    <style:style style:name="T435" style:parent-style-name="預設段落字型" style:family="text">
      <style:text-properties style:font-name="標楷體" style:font-size-complex="14pt" fo:language="de" fo:country="DE"/>
    </style:style>
    <style:style style:name="T436" style:parent-style-name="預設段落字型" style:family="text">
      <style:text-properties style:font-name="標楷體" style:font-size-complex="14pt"/>
    </style:style>
    <style:style style:name="P437" style:parent-style-name="內文" style:family="paragraph">
      <style:paragraph-properties fo:line-height="0.3055in" fo:margin-left="0.684in" fo:text-indent="-0.0736in">
        <style:tab-stops/>
      </style:paragraph-properties>
      <style:text-properties style:font-name="標楷體" style:font-size-complex="14pt" fo:language="de" fo:country="DE"/>
    </style:style>
    <style:style style:name="P438" style:parent-style-name="內文" style:family="paragraph">
      <style:paragraph-properties fo:line-height="0.3055in" fo:margin-left="0.684in" fo:text-indent="-0.0736in">
        <style:tab-stops/>
      </style:paragraph-properties>
      <style:text-properties style:font-name="標楷體" style:font-size-complex="14pt" fo:language="de" fo:country="DE"/>
    </style:style>
    <style:style style:name="P439" style:parent-style-name="內文" style:family="paragraph">
      <style:paragraph-properties fo:line-height="0.3055in" fo:margin-left="0.725in" fo:text-indent="-0.4472in">
        <style:tab-stops/>
      </style:paragraph-properties>
    </style:style>
    <style:style style:name="T440" style:parent-style-name="預設段落字型" style:family="text">
      <style:text-properties style:font-name="標楷體" style:font-size-complex="14pt" fo:language="de" fo:country="DE"/>
    </style:style>
    <style:style style:name="T441" style:parent-style-name="預設段落字型" style:family="text">
      <style:text-properties style:font-name="標楷體" style:font-size-complex="14pt" fo:language="de" fo:country="DE"/>
    </style:style>
    <style:style style:name="T442" style:parent-style-name="預設段落字型" style:family="text">
      <style:text-properties style:font-name="標楷體" style:font-size-complex="14pt" fo:language="de" fo:country="DE"/>
    </style:style>
    <style:style style:name="T443" style:parent-style-name="預設段落字型" style:family="text">
      <style:text-properties style:font-name="標楷體" style:font-size-complex="14pt"/>
    </style:style>
    <style:style style:name="T444" style:parent-style-name="預設段落字型" style:family="text">
      <style:text-properties style:font-name="標楷體" style:font-size-complex="14pt" fo:language="de" fo:country="DE"/>
    </style:style>
    <style:style style:name="T445" style:parent-style-name="預設段落字型" style:family="text">
      <style:text-properties style:font-name="標楷體" style:font-size-complex="14pt"/>
    </style:style>
    <style:style style:name="T446" style:parent-style-name="預設段落字型" style:family="text">
      <style:text-properties style:font-name="標楷體" style:font-size-complex="14pt" fo:language="de" fo:country="DE"/>
    </style:style>
    <style:style style:name="T447" style:parent-style-name="預設段落字型" style:family="text">
      <style:text-properties style:font-name="標楷體" style:font-size-complex="14pt"/>
    </style:style>
    <style:style style:name="T448" style:parent-style-name="預設段落字型" style:family="text">
      <style:text-properties style:font-name="標楷體" style:font-size-complex="14pt" fo:language="de" fo:country="DE"/>
    </style:style>
    <style:style style:name="T449" style:parent-style-name="預設段落字型" style:family="text">
      <style:text-properties style:font-name="標楷體" style:font-size-complex="14pt"/>
    </style:style>
    <style:style style:name="T450" style:parent-style-name="預設段落字型" style:family="text">
      <style:text-properties style:font-name="標楷體" style:font-size-complex="14pt" fo:language="de" fo:country="DE"/>
    </style:style>
    <style:style style:name="T451" style:parent-style-name="預設段落字型" style:family="text">
      <style:text-properties style:font-name="標楷體" style:font-size-complex="14pt"/>
    </style:style>
    <style:style style:name="T452" style:parent-style-name="預設段落字型" style:family="text">
      <style:text-properties style:font-name="標楷體" style:font-size-complex="14pt" fo:language="de" fo:country="DE"/>
    </style:style>
    <style:style style:name="T453" style:parent-style-name="預設段落字型" style:family="text">
      <style:text-properties style:font-name="標楷體" style:font-size-complex="14pt"/>
    </style:style>
    <style:style style:name="T454" style:parent-style-name="預設段落字型" style:family="text">
      <style:text-properties style:font-name="標楷體" style:font-size-complex="14pt" fo:language="de" fo:country="DE"/>
    </style:style>
    <style:style style:name="T455" style:parent-style-name="預設段落字型" style:family="text">
      <style:text-properties style:font-name="標楷體" style:font-size-complex="14pt"/>
    </style:style>
    <style:style style:name="T456" style:parent-style-name="預設段落字型" style:family="text">
      <style:text-properties style:font-name="標楷體" style:font-size-complex="14pt" fo:language="de" fo:country="DE"/>
    </style:style>
    <style:style style:name="T457" style:parent-style-name="預設段落字型" style:family="text">
      <style:text-properties style:font-name="標楷體" style:font-size-complex="14pt"/>
    </style:style>
    <style:style style:name="T458" style:parent-style-name="預設段落字型" style:family="text">
      <style:text-properties style:font-name="標楷體" style:font-size-complex="14pt" fo:language="de" fo:country="DE"/>
    </style:style>
    <style:style style:name="T459" style:parent-style-name="預設段落字型" style:family="text">
      <style:text-properties style:font-name="標楷體" style:font-size-complex="14pt" fo:language="de" fo:country="DE"/>
    </style:style>
    <style:style style:name="T460" style:parent-style-name="預設段落字型" style:family="text">
      <style:text-properties style:font-name="標楷體" style:font-size-complex="14pt"/>
    </style:style>
    <style:style style:name="T461" style:parent-style-name="預設段落字型" style:family="text">
      <style:text-properties style:font-name="標楷體" style:font-size-complex="14pt" fo:language="de" fo:country="DE"/>
    </style:style>
    <style:style style:name="T462" style:parent-style-name="預設段落字型" style:family="text">
      <style:text-properties style:font-name="標楷體" style:font-size-complex="14pt" fo:language="de" fo:country="DE"/>
    </style:style>
    <style:style style:name="T463" style:parent-style-name="預設段落字型" style:family="text">
      <style:text-properties style:font-name="標楷體" style:font-size-complex="14pt"/>
    </style:style>
    <style:style style:name="T464" style:parent-style-name="預設段落字型" style:family="text">
      <style:text-properties style:font-name="標楷體" style:font-size-complex="14pt"/>
    </style:style>
    <style:style style:name="T465" style:parent-style-name="預設段落字型" style:family="text">
      <style:text-properties style:font-name="標楷體" style:font-size-complex="14pt"/>
    </style:style>
    <style:style style:name="T466" style:parent-style-name="預設段落字型" style:family="text">
      <style:text-properties style:font-name="標楷體" style:font-size-complex="14pt"/>
    </style:style>
    <style:style style:name="T467" style:parent-style-name="預設段落字型" style:family="text">
      <style:text-properties style:font-name="標楷體" style:font-size-complex="14pt"/>
    </style:style>
    <style:style style:name="P468" style:parent-style-name="內文" style:family="paragraph">
      <style:paragraph-properties fo:line-height="0.3055in" fo:text-indent="0.1944in"/>
      <style:text-properties style:font-name="標楷體" style:font-size-complex="14pt"/>
    </style:style>
    <style:style style:name="P469" style:parent-style-name="E0" style:family="paragraph">
      <style:paragraph-properties fo:line-height="0.3055in" fo:margin-left="0.6152in" fo:text-indent="-0.3069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055in" fo:margin-left="0.684in" fo:text-indent="-0.0736in">
        <style:tab-stops/>
      </style:paragraph-properties>
    </style:style>
    <style:style style:name="T472" style:parent-style-name="預設段落字型" style:family="text">
      <style:text-properties style:font-name="標楷體" style:font-name-complex="TimesNewRomanPSMT" style:font-size-complex="14pt" fo:language="de" fo:country="DE"/>
    </style:style>
    <style:style style:name="T473" style:parent-style-name="預設段落字型" style:family="text">
      <style:text-properties style:font-name="標楷體" style:font-name-complex="TimesNewRomanPSMT" style:text-position="sub 50%" style:font-size-complex="14pt" fo:language="de" fo:country="DE"/>
    </style:style>
    <style:style style:name="T474" style:parent-style-name="預設段落字型" style:family="text">
      <style:text-properties style:font-name="標楷體" style:font-name-complex="TimesNewRomanPSMT" style:font-size-complex="14pt" fo:language="de" fo:country="DE"/>
    </style:style>
    <style:style style:name="T475" style:parent-style-name="預設段落字型" style:family="text">
      <style:text-properties style:font-name="標楷體" style:font-name-complex="TimesNewRomanPSMT" style:text-position="sub 50%" style:font-size-complex="14pt" fo:language="de" fo:country="DE"/>
    </style:style>
    <style:style style:name="T476" style:parent-style-name="預設段落字型" style:family="text">
      <style:text-properties style:font-name="標楷體" style:font-name-complex="TimesNewRomanPSMT" style:font-size-complex="14pt" fo:language="de" fo:country="DE"/>
    </style:style>
    <style:style style:name="T477" style:parent-style-name="預設段落字型" style:family="text">
      <style:text-properties style:font-name="標楷體" style:font-name-complex="TimesNewRomanPSMT" style:text-position="sub 50%" style:font-size-complex="14pt" fo:language="de" fo:country="DE"/>
    </style:style>
    <style:style style:name="T478" style:parent-style-name="預設段落字型" style:family="text">
      <style:text-properties style:font-name="標楷體" style:font-name-complex="TimesNewRomanPSMT" style:font-size-complex="14pt" fo:language="de" fo:country="DE"/>
    </style:style>
    <style:style style:name="T479" style:parent-style-name="預設段落字型" style:family="text">
      <style:text-properties style:font-name="標楷體" style:font-name-complex="TimesNewRomanPSMT" style:text-position="sub 50%" style:font-size-complex="14pt" fo:language="de" fo:country="DE"/>
    </style:style>
    <style:style style:name="T480" style:parent-style-name="預設段落字型" style:family="text">
      <style:text-properties style:font-name="標楷體" style:font-name-complex="TimesNewRomanPSMT" style:font-size-complex="14pt" fo:language="de" fo:country="DE"/>
    </style:style>
    <style:style style:name="T481" style:parent-style-name="預設段落字型" style:family="text">
      <style:text-properties style:font-name="標楷體" style:font-name-complex="TimesNewRomanPSMT" style:text-position="sub 50%" style:font-size-complex="14pt" fo:language="de" fo:country="DE"/>
    </style:style>
    <style:style style:name="T482" style:parent-style-name="預設段落字型" style:family="text">
      <style:text-properties style:font-name="標楷體" style:font-name-complex="TimesNewRomanPSMT" style:font-size-complex="14pt" fo:language="de" fo:country="DE"/>
    </style:style>
    <style:style style:name="P483" style:parent-style-name="內文" style:family="paragraph">
      <style:paragraph-properties fo:line-height="0.3055in" fo:margin-left="0.684in" fo:text-indent="-0.0736in">
        <style:tab-stops/>
      </style:paragraph-properties>
      <style:text-properties style:font-name="標楷體" style:font-name-complex="TimesNewRomanPSMT" style:font-size-complex="14pt" fo:language="de" fo:country="DE"/>
    </style:style>
    <style:style style:name="P484" style:parent-style-name="E0" style:family="paragraph">
      <style:paragraph-properties fo:line-height="0.3055in" fo:margin-left="0.6152in" fo:text-indent="-0.3069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055in" fo:margin-left="0.684in" fo:text-indent="-0.0736in">
        <style:tab-stops/>
      </style:paragraph-properties>
    </style:style>
    <style:style style:name="T487" style:parent-style-name="預設段落字型" style:family="text">
      <style:text-properties style:font-name="標楷體" style:font-name-complex="TimesNewRomanPSMT" style:font-size-complex="14pt" fo:language="de" fo:country="DE"/>
    </style:style>
    <style:style style:name="T488" style:parent-style-name="預設段落字型" style:family="text">
      <style:text-properties style:font-name="標楷體" style:font-name-complex="TimesNewRomanPSMT" style:text-position="sub 50%" style:font-size-complex="14pt" fo:language="de" fo:country="DE"/>
    </style:style>
    <style:style style:name="T489" style:parent-style-name="預設段落字型" style:family="text">
      <style:text-properties style:font-name="標楷體" style:font-name-complex="TimesNewRomanPSMT" style:font-size-complex="14pt" fo:language="de" fo:country="DE"/>
    </style:style>
    <style:style style:name="T490" style:parent-style-name="預設段落字型" style:family="text">
      <style:text-properties style:font-name="標楷體" style:font-name-complex="TimesNewRomanPSMT" style:text-position="sub 50%" style:font-size-complex="14pt" fo:language="de" fo:country="DE"/>
    </style:style>
    <style:style style:name="T491" style:parent-style-name="預設段落字型" style:family="text">
      <style:text-properties style:font-name="標楷體" style:font-name-complex="TimesNewRomanPSMT" style:font-size-complex="14pt" fo:language="de" fo:country="DE"/>
    </style:style>
    <style:style style:name="T492" style:parent-style-name="預設段落字型" style:family="text">
      <style:text-properties style:font-name="標楷體" style:font-name-complex="TimesNewRomanPSMT" style:text-position="sub 50%" style:font-size-complex="14pt" fo:language="de" fo:country="DE"/>
    </style:style>
    <style:style style:name="P493" style:parent-style-name="內文" style:family="paragraph">
      <style:paragraph-properties fo:line-height="0.3055in" fo:margin-left="0.684in" fo:text-indent="-0.0736in">
        <style:tab-stops/>
      </style:paragraph-properties>
      <style:text-properties style:font-name="標楷體" style:font-name-complex="TimesNewRomanPSMT" style:font-size-complex="14pt" fo:language="de" fo:country="DE"/>
    </style:style>
    <style:style style:name="P494" style:parent-style-name="E0" style:family="paragraph">
      <style:paragraph-properties fo:line-height="0.3055in" fo:margin-left="0.6152in" fo:text-indent="-0.3069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6" style:parent-style-name="內文" style:family="paragraph">
      <style:paragraph-properties fo:line-height="0.3055in" fo:text-indent="0.1944in"/>
      <style:text-properties style:font-name="標楷體" style:font-size-complex="14pt"/>
    </style:style>
    <style:style style:name="P497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8" style:parent-style-name="E" style:family="paragraph">
      <style:paragraph-properties fo:line-height="0.3055in" fo:margin-left="0.555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P512" style:parent-style-name="E" style:family="paragraph">
      <style:paragraph-properties fo:line-height="0.3055in" fo:margin-left="0.5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3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4" style:parent-style-name="E" style:family="paragraph">
      <style:paragraph-properties fo:line-height="0.3055in" fo:text-indent="0.5833in"/>
    </style:style>
    <style:style style:name="T5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P517" style:parent-style-name="E" style:family="paragraph">
      <style:paragraph-properties fo:line-height="0.3055in" fo:margin-left="0.5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8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9" style:parent-style-name="E" style:family="paragraph">
      <style:paragraph-properties fo:line-height="0.3055in" fo:text-indent="0.5833in"/>
      <style:text-properties style:font-name="標楷體" style:font-name-asian="標楷體" style:font-name-complex="Times New Roman" fo:font-size="14pt" style:font-size-asian="14pt" style:font-size-complex="14pt"/>
    </style:style>
    <style:style style:name="P520" style:parent-style-name="E" style:family="paragraph">
      <style:paragraph-properties fo:line-height="0.3055in" fo:text-indent="0.5833in"/>
      <style:text-properties style:font-name="標楷體" style:font-name-asian="標楷體" style:font-name-complex="Times New Roman" fo:font-size="14pt" style:font-size-asian="14pt" style:font-size-complex="14pt"/>
    </style:style>
    <style:style style:name="P521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2" style:parent-style-name="E" style:family="paragraph">
      <style:paragraph-properties fo:line-height="0.3055in" fo:text-indent="0.5833in"/>
    </style:style>
    <style:style style:name="T5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P527" style:parent-style-name="E" style:family="paragraph">
      <style:paragraph-properties fo:line-height="0.3055in" fo:text-indent="0.5833in"/>
      <style:text-properties style:font-name="標楷體" style:font-name-asian="標楷體" style:font-name-complex="Times New Roman" fo:font-size="14pt" style:font-size-asian="14pt" style:font-size-complex="14pt"/>
    </style:style>
    <style:style style:name="P528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9" style:parent-style-name="E" style:family="paragraph">
      <style:paragraph-properties fo:line-height="0.3055in" fo:margin-left="0.555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1" style:parent-style-name="E" style:family="paragraph">
      <style:paragraph-properties fo:line-height="0.3055in" fo:margin-left="0.5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2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E0" style:family="paragraph">
      <style:paragraph-properties fo:line-height="0.3055in" fo:margin-left="0.6243in" fo:text-indent="-0.0659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P560" style:parent-style-name="E0" style:family="paragraph">
      <style:paragraph-properties fo:line-height="0.3055in" fo:margin-left="0.6243in" fo:text-indent="-0.0659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63" style:parent-style-name="E0" style:family="paragraph">
      <style:paragraph-properties fo:line-height="0.3055in" fo:margin-left="0.62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E0" style:family="paragraph">
      <style:paragraph-properties fo:line-height="0.3055in" fo:margin-left="0.62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66" style:parent-style-name="E0" style:family="paragraph">
      <style:paragraph-properties fo:line-height="0.3055in" fo:margin-left="0.6243in" fo:text-indent="-0.0659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P571" style:parent-style-name="E0" style:family="paragraph">
      <style:paragraph-properties fo:line-height="0.3055in" fo:margin-left="0.62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3" style:parent-style-name="E0" style:family="paragraph">
      <style:paragraph-properties fo:line-height="0.3055in" fo:margin-left="0.62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E0" style:family="paragraph">
      <style:paragraph-properties fo:line-height="0.3055in" fo:margin-left="0.62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5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6" style:parent-style-name="E0" style:family="paragraph">
      <style:paragraph-properties fo:line-height="0.3055in" fo:margin-left="0.6243in" fo:text-indent="-0.0659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P583" style:parent-style-name="E0" style:family="paragraph">
      <style:paragraph-properties fo:line-height="0.3055in" fo:margin-left="0.62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5" style:parent-style-name="E0" style:family="paragraph">
      <style:paragraph-properties fo:text-align="justify" fo:line-height="0.3055in" fo:margin-left="0.62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E0" style:family="paragraph">
      <style:paragraph-properties fo:text-align="justify" fo:line-height="0.3055in" fo:margin-left="0.5625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8" style:parent-style-name="E0" style:family="paragraph">
      <style:paragraph-properties fo:text-align="justify" fo:line-height="0.3055in" fo:margin-left="0.62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90" style:parent-style-name="E0" style:family="paragraph">
      <style:paragraph-properties fo:text-align="justify" fo:line-height="0.3055in" fo:margin-left="0.62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92" style:parent-style-name="E0" style:family="paragraph">
      <style:paragraph-properties fo:text-align="justify" fo:line-height="0.3055in" fo:margin-left="0.62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E0" style:family="paragraph">
      <style:paragraph-properties fo:text-align="justify" fo:line-height="0.3055in" fo:margin-left="0.62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95" style:parent-style-name="E0" style:family="paragraph">
      <style:paragraph-properties fo:text-align="justify" fo:line-height="0.3055in" fo:margin-left="0.62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E0" style:family="paragraph">
      <style:paragraph-properties fo:text-align="justify" fo:line-height="0.3055in" fo:margin-left="0.6243in" fo:text-indent="-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98" style:parent-style-name="內文" style:family="paragraph">
      <style:paragraph-properties fo:text-align="justify" fo:line-height="0.3472in">
        <style:tab-stops>
          <style:tab-stop style:type="left" style:position="5in"/>
        </style:tab-stops>
      </style:paragraph-properties>
      <style:text-properties style:font-name="標楷體" style:font-size-complex="14pt"/>
    </style:style>
    <style:style style:name="P599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0" style:parent-style-name="E0" style:family="paragraph">
      <style:paragraph-properties fo:line-height="0.3055in" fo:margin-left="0.6152in" fo:text-indent="-0.092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P603" style:parent-style-name="E0" style:family="paragraph">
      <style:paragraph-properties fo:line-height="0.3055in" fo:margin-left="0.6152in" fo:text-indent="-0.0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4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5" style:parent-style-name="E0" style:family="paragraph">
      <style:paragraph-properties fo:line-height="0.3055in" fo:margin-left="0.6152in" fo:text-indent="-0.0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6" style:parent-style-name="E0" style:family="paragraph">
      <style:paragraph-properties fo:line-height="0.3055in" fo:margin-left="0.6152in" fo:text-indent="-0.0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7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8" style:parent-style-name="E0" style:family="paragraph">
      <style:paragraph-properties fo:line-height="0.3055in" fo:margin-left="0.6152in" fo:text-indent="-0.0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9" style:parent-style-name="E0" style:family="paragraph">
      <style:paragraph-properties fo:line-height="0.3055in" fo:margin-left="0.6152in" fo:text-indent="-0.0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10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11" style:parent-style-name="E0" style:family="paragraph">
      <style:paragraph-properties fo:line-height="0.3055in" fo:margin-left="0.6152in" fo:text-indent="-0.092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P614" style:parent-style-name="E0" style:family="paragraph">
      <style:paragraph-properties fo:line-height="0.3055in" fo:margin-left="0.6152in" fo:text-indent="-0.0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15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16" style:parent-style-name="E0" style:family="paragraph">
      <style:paragraph-properties fo:line-height="0.3055in" fo:margin-left="0.6152in" fo:text-indent="-0.092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P619" style:parent-style-name="E0" style:family="paragraph">
      <style:paragraph-properties fo:line-height="0.3055in" fo:margin-left="0.6152in" fo:text-indent="-0.0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0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1" style:parent-style-name="E0" style:family="paragraph">
      <style:paragraph-properties fo:line-height="0.3055in" fo:margin-left="0.6152in" fo:text-indent="-0.092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P624" style:parent-style-name="E0" style:family="paragraph">
      <style:paragraph-properties fo:line-height="0.3055in" fo:margin-left="0.6152in" fo:text-indent="-0.0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5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6" style:parent-style-name="E0" style:family="paragraph">
      <style:paragraph-properties fo:line-height="0.3055in" fo:margin-left="0.6152in" fo:text-indent="-0.0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7" style:parent-style-name="E0" style:family="paragraph">
      <style:paragraph-properties fo:line-height="0.3055in" fo:margin-left="0.6152in" fo:text-indent="-0.0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8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9" style:parent-style-name="E0" style:family="paragraph">
      <style:paragraph-properties fo:line-height="0.3055in" fo:margin-left="0.6152in" fo:text-indent="-0.092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P634" style:parent-style-name="E0" style:family="paragraph">
      <style:paragraph-properties fo:line-height="0.3055in" fo:margin-left="0.6152in" fo:text-indent="-0.0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5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6" style:parent-style-name="E0" style:family="paragraph">
      <style:paragraph-properties fo:line-height="0.3055in" fo:margin-left="0.6152in" fo:text-indent="-0.092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2" style:parent-style-name="E0" style:family="paragraph">
      <style:paragraph-properties fo:line-height="0.3055in" fo:margin-left="0.6152in" fo:text-indent="-0.0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43" style:parent-style-name="E0" style:family="paragraph">
      <style:paragraph-properties fo:line-height="0.3055in" fo:margin-left="0.6152in" fo:text-indent="-0.30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44" style:parent-style-name="內文" style:family="paragraph">
      <style:paragraph-properties fo:text-align="justify" fo:line-height="0.3472in">
        <style:tab-stops>
          <style:tab-stop style:type="left" style:position="5in"/>
        </style:tab-stops>
      </style:paragraph-properties>
      <style:text-properties style:font-name="標楷體" style:font-weight-complex="bold" style:font-size-complex="14pt"/>
    </style:style>
  </office:automatic-styles>
  <office:body>
    <office:text text:use-soft-page-breaks="true">
      <text:p text:style-name="P1">特定化學物質危害預防標準第二條附表一修正規定</text:p>
      <text:p text:style-name="P3">附表一：特定化學物質</text:p>
      <text:p text:style-name="P4">一、甲類物質：</text:p>
      <text:p text:style-name="P5">1、黃磷火柴</text:p>
      <text:p text:style-name="P6">P</text:p>
      <text:p text:style-name="P7">Yellow phosphorus<text:s/>match</text:p>
      <text:p text:style-name="P8">2、聯苯胺及其鹽類</text:p>
      <text:p text:style-name="P9"><text:span text:style-name="T10">(C</text:span><text:span text:style-name="T11">6</text:span><text:span text:style-name="T12">H</text:span><text:span text:style-name="T13">4</text:span><text:span text:style-name="T14">NH</text:span><text:span text:style-name="T15">2</text:span><text:span text:style-name="T16">)</text:span><text:span text:style-name="T17">2</text:span></text:p>
      <text:p text:style-name="P18">Benzidine and its salts</text:p>
      <text:p text:style-name="P19">3、4-胺基聯苯及其鹽類</text:p>
      <text:p text:style-name="P20"><text:span text:style-name="T21">C</text:span><text:span text:style-name="T22">12</text:span><text:span text:style-name="T23">H</text:span><text:span text:style-name="T24">9</text:span><text:span text:style-name="T25">N</text:span><text:span text:style-name="T26">H</text:span><text:span text:style-name="T27">2</text:span></text:p>
      <text:p text:style-name="P28">4-Aminodiphenyl and its<text:s/>salts</text:p>
      <text:p text:style-name="P29">4、4-硝基聯苯及其鹽類</text:p>
      <text:p text:style-name="P30"><text:span text:style-name="T31">C</text:span><text:span text:style-name="T32">12</text:span><text:span text:style-name="T33">H</text:span><text:span text:style-name="T34">9</text:span><text:span text:style-name="T35">N</text:span><text:span text:style-name="T36">O</text:span><text:span text:style-name="T37">2</text:span></text:p>
      <text:p text:style-name="P38">4-Nitrodiphenyl and its salts</text:p>
      <text:p text:style-name="P39">5、β-萘胺及其鹽類</text:p>
      <text:p text:style-name="P40"><text:span text:style-name="T41">C</text:span><text:span text:style-name="T42">10</text:span><text:span text:style-name="T43">H</text:span><text:span text:style-name="T44">7</text:span><text:span text:style-name="T45">NH</text:span><text:span text:style-name="T46">2</text:span></text:p>
      <text:p text:style-name="P47">β-Naphthylamine and its salts</text:p>
      <text:p text:style-name="P48"><text:span text:style-name="T49">6</text:span><text:span text:style-name="T50">、二氯甲基醚</text:span></text:p>
      <text:p text:style-name="P51"><text:span text:style-name="T52">C1CH</text:span><text:span text:style-name="T53">2</text:span><text:span text:style-name="T54">OCH</text:span><text:span text:style-name="T55">2</text:span><text:span text:style-name="T56">C1</text:span></text:p>
      <text:p text:style-name="P57">bis-Chloromethyl<text:s/>ether</text:p>
      <text:p text:style-name="P58"><text:span text:style-name="T59">7</text:span><text:span text:style-name="T60">、多氯聯苯</text:span></text:p>
      <text:p text:style-name="P61"><text:span text:style-name="T62">C</text:span><text:span text:style-name="T63">12</text:span><text:span text:style-name="T64">H</text:span><text:span text:style-name="T65">n</text:span><text:span text:style-name="T66">Cl</text:span><text:span text:style-name="T67">(10-n)</text:span><text:span text:style-name="T68">（0≦n≦9</text:span><text:span text:style-name="T69">）</text:span></text:p>
      <text:p text:style-name="P70">Polychlorinated biphenyls</text:p>
      <text:soft-page-break/>
      <text:p text:style-name="P71"><text:span text:style-name="T72">8</text:span><text:span text:style-name="T73">、氯甲基甲基醚</text:span></text:p>
      <text:p text:style-name="P74"><text:span text:style-name="T75">C1CH</text:span><text:span text:style-name="T76">2</text:span><text:span text:style-name="T77">OCH</text:span><text:span text:style-name="T78">3</text:span></text:p>
      <text:p text:style-name="P79">Chloromethyl methyl ether</text:p>
      <text:p text:style-name="P80"><text:span text:style-name="T81">9</text:span><text:span text:style-name="T82">、青石綿、褐石綿</text:span></text:p>
      <text:p text:style-name="P83"><text:span text:style-name="T84">3MgO</text:span><text:span text:style-name="T85">．</text:span><text:span text:style-name="T86">2SiO</text:span><text:span text:style-name="T87">2</text:span><text:span text:style-name="T88">．</text:span><text:span text:style-name="T89">2H</text:span><text:span text:style-name="T90">2</text:span><text:span text:style-name="T91">O</text:span><text:span text:style-name="T92">、</text:span></text:p>
      <text:p text:style-name="P93"><text:span text:style-name="T94">（</text:span><text:span text:style-name="T95">FeO</text:span><text:span text:style-name="T96">．</text:span><text:span text:style-name="T97">MgO</text:span><text:span text:style-name="T98">）</text:span><text:span text:style-name="T99">SiO</text:span><text:span text:style-name="T100">2</text:span></text:p>
      <text:p text:style-name="P101"><text:span text:style-name="T102">Crocidolite</text:span><text:span text:style-name="T103">、</text:span><text:span text:style-name="T104">Amosite</text:span></text:p>
      <text:p text:style-name="P105"><text:span text:style-name="T106">10</text:span><text:span text:style-name="T107">、甲基汞化合物</text:span></text:p>
      <text:p text:style-name="P108"><text:span text:style-name="T109">CH3HgX,<text:s/></text:span><text:span text:style-name="T110">（</text:span><text:span text:style-name="T111">CH</text:span><text:span text:style-name="T112">3</text:span><text:span text:style-name="T113">）</text:span><text:span text:style-name="T114">2</text:span><text:span text:style-name="T115">Hg</text:span></text:p>
      <text:p text:style-name="P116"><text:span text:style-name="T117">（</text:span><text:span text:style-name="T118">X:H3PO4, Cl</text:span><text:span text:style-name="T119">等</text:span><text:span text:style-name="T120">）</text:span></text:p>
      <text:p text:style-name="P121">Methyl mercury compounds</text:p>
      <text:p text:style-name="P122"><text:span text:style-name="T123">11</text:span><text:span text:style-name="T124">、五氯酚及其鈉鹽</text:span></text:p>
      <text:p text:style-name="P125"><text:span text:style-name="T126">C</text:span><text:span text:style-name="T127">6</text:span><text:span text:style-name="T128">Cl</text:span><text:span text:style-name="T129">5</text:span><text:span text:style-name="T130">OH</text:span></text:p>
      <text:p text:style-name="P131">Pentachlorophenol and its sodium salts</text:p>
      <text:p text:style-name="P132"><text:span text:style-name="T133">12</text:span><text:span text:style-name="T134">、含苯膠糊〔含苯容量占該膠糊之溶劑</text:span><text:span text:style-name="T135">（</text:span><text:span text:style-name="T136">含稀釋劑</text:span><text:span text:style-name="T137">）</text:span><text:span text:style-name="T138">超過百分之五者。〕</text:span></text:p>
      <text:p text:style-name="P139">13、含有2至11列舉物占其重量超過百分之一之混合物。</text:p>
      <text:p text:style-name="P140">二、乙類物質：</text:p>
      <text:p text:style-name="P141">1、二氯聯苯胺及其鹽類</text:p>
      <text:p text:style-name="P142"><text:span text:style-name="T143">(C</text:span><text:span text:style-name="T144">6</text:span><text:span text:style-name="T145">H</text:span><text:span text:style-name="T146">3</text:span><text:span text:style-name="T147">ClNH</text:span><text:span text:style-name="T148">2</text:span><text:span text:style-name="T149">)</text:span><text:span text:style-name="T150">2</text:span><text:span text:style-name="T151"><text:s/></text:span></text:p>
      <text:p text:style-name="P152">Dichlorobenzidine and its salts</text:p>
      <text:p text:style-name="P153">2、α-萘胺及其鹽類</text:p>
      <text:p text:style-name="P154"><text:span text:style-name="T155">C</text:span><text:span text:style-name="T156">10</text:span><text:span text:style-name="T157">H</text:span><text:span text:style-name="T158">7</text:span><text:span text:style-name="T159">NH</text:span><text:span text:style-name="T160">2</text:span></text:p>
      <text:p text:style-name="P161">α-Naphthylamine and its salts</text:p>
      <text:p text:style-name="P162">3、鄰－二甲基聯苯胺及其鹽類</text:p>
      <text:soft-page-break/>
      <text:p text:style-name="P163"><text:span text:style-name="T164">(C</text:span><text:span text:style-name="T165">6</text:span><text:span text:style-name="T166">CH</text:span><text:span text:style-name="T167">3</text:span><text:span text:style-name="T168">H</text:span><text:span text:style-name="T169">3</text:span><text:span text:style-name="T170">NH</text:span><text:span text:style-name="T171">2</text:span><text:span text:style-name="T172">)</text:span><text:span text:style-name="T173">2</text:span></text:p>
      <text:p text:style-name="P174">O-Tolidine and its salts</text:p>
      <text:p text:style-name="P175">4、二甲氧基聯苯胺及其鹽類</text:p>
      <text:p text:style-name="P176"><text:span text:style-name="T177">(C</text:span><text:span text:style-name="T178">6</text:span><text:span text:style-name="T179">H</text:span><text:span text:style-name="T180">3</text:span><text:span text:style-name="T181">(NH</text:span><text:span text:style-name="T182">2</text:span><text:span text:style-name="T183">)OCH</text:span><text:span text:style-name="T184">3</text:span><text:span text:style-name="T185">)</text:span><text:span text:style-name="T186">2</text:span></text:p>
      <text:p text:style-name="P187">Dianisidine and its salts</text:p>
      <text:p text:style-name="P188">5、鈹及其化合物</text:p>
      <text:p text:style-name="P189">Be</text:p>
      <text:p text:style-name="P190">Beryllium and its compounds</text:p>
      <text:p text:style-name="P191">6、三氯甲苯</text:p>
      <text:p text:style-name="P192"><text:span text:style-name="T193">C</text:span><text:span text:style-name="T194">6</text:span><text:span text:style-name="T195">H</text:span><text:span text:style-name="T196">5</text:span><text:span text:style-name="T197">CCl</text:span><text:span text:style-name="T198">3</text:span></text:p>
      <text:p text:style-name="P199">Benzotrichloride</text:p>
      <text:p text:style-name="P200">7、含有1至5列舉物占其重量超過百分之一之混合物；含有6列舉物占其重量超過百分之○．五之混合物；鈹合金時，含有鈹占其重量超過百分之三為限。</text:p>
      <text:p text:style-name="P201">三、丙類物質</text:p>
      <text:p text:style-name="P202">(一)丙類第一種物質</text:p>
      <text:p text:style-name="P203">1、次乙亞胺</text:p>
      <text:p text:style-name="P204"><text:span text:style-name="T205">C</text:span><text:span text:style-name="T206">2</text:span><text:span text:style-name="T207">H</text:span><text:span text:style-name="T208">5</text:span><text:span text:style-name="T209">N</text:span></text:p>
      <text:p text:style-name="P210">Ethyleneimine</text:p>
      <text:p text:style-name="P211">2、氯乙烯</text:p>
      <text:p text:style-name="P212"><text:span text:style-name="T213">CH</text:span><text:span text:style-name="T214">2</text:span><text:span text:style-name="T215">CHCl</text:span></text:p>
      <text:p text:style-name="P216">Vinyl chloride</text:p>
      <text:p text:style-name="P217">3、3,3'－二氯－4,4'－二胺基苯化甲烷</text:p>
      <text:p text:style-name="P218"><text:span text:style-name="T219">C</text:span><text:span text:style-name="T220">13</text:span><text:span text:style-name="T221">H</text:span><text:span text:style-name="T222">12</text:span><text:span text:style-name="T223">Cl</text:span><text:span text:style-name="T224">2</text:span><text:span text:style-name="T225">N</text:span><text:span text:style-name="T226">2</text:span></text:p>
      <text:p text:style-name="P227">3,3'-Dichloro-4,4'-diaminodiphenylmethane</text:p>
      <text:p text:style-name="P228">4、四羰化鎳</text:p>
      <text:p text:style-name="P229"><text:span text:style-name="T230">Ni(CO)</text:span><text:span text:style-name="T231">4</text:span></text:p>
      <text:p text:style-name="P232">Nickel carbonyl</text:p>
      <text:soft-page-break/>
      <text:p text:style-name="P233">5、對－二甲胺基偶氮苯</text:p>
      <text:p text:style-name="P234"><text:span text:style-name="T235">C</text:span><text:span text:style-name="T236">6</text:span><text:span text:style-name="T237">H</text:span><text:span text:style-name="T238">5</text:span><text:span text:style-name="T239">NHC</text:span><text:span text:style-name="T240">6</text:span><text:span text:style-name="T241">H</text:span><text:span text:style-name="T242">5</text:span><text:span text:style-name="T243">N(CH</text:span><text:span text:style-name="T244">3</text:span><text:span text:style-name="T245">)</text:span><text:span text:style-name="T246">2</text:span></text:p>
      <text:p text:style-name="P247">p-Dimethylaminoazo-benzene</text:p>
      <text:p text:style-name="P248">6、β－丙內酯</text:p>
      <text:p text:style-name="P249"><text:span text:style-name="T250">(CH</text:span><text:span text:style-name="T251">2</text:span><text:span text:style-name="T252">)</text:span><text:span text:style-name="T253">2</text:span><text:span text:style-name="T254">CO</text:span><text:span text:style-name="T255">2</text:span></text:p>
      <text:p text:style-name="P256">β-Propiolactone</text:p>
      <text:p text:style-name="P257">7、丙烯醯胺</text:p>
      <text:p text:style-name="P258"><text:span text:style-name="T259">CH</text:span><text:span text:style-name="T260">2</text:span><text:span text:style-name="T261">CHCONH</text:span><text:span text:style-name="T262">2</text:span></text:p>
      <text:p text:style-name="P263">Acrylamide</text:p>
      <text:p text:style-name="P264">8、丙烯腈</text:p>
      <text:p text:style-name="P265"><text:span text:style-name="T266">CH</text:span><text:span text:style-name="T267">2</text:span><text:span text:style-name="T268">CHCN</text:span></text:p>
      <text:p text:style-name="P269">Acrylonitrile</text:p>
      <text:p text:style-name="P270">9、氯</text:p>
      <text:p text:style-name="P271"><text:span text:style-name="T272">Cl</text:span><text:span text:style-name="T273">2</text:span></text:p>
      <text:p text:style-name="P274">Chlorine</text:p>
      <text:p text:style-name="P275">10、氰化氫</text:p>
      <text:p text:style-name="P276">HCN</text:p>
      <text:p text:style-name="P277">Hydrogen cyanide</text:p>
      <text:p text:style-name="P278">11、溴甲烷</text:p>
      <text:p text:style-name="P279"><text:span text:style-name="T280">CH</text:span><text:span text:style-name="T281">3</text:span><text:span text:style-name="T282">Br</text:span></text:p>
      <text:p text:style-name="P283">Methyl bromide</text:p>
      <text:p text:style-name="P284">12、2,4－二異氰酸甲苯或2，6－二異氰酸甲苯</text:p>
      <text:p text:style-name="P285"><text:span text:style-name="T286">C</text:span><text:span text:style-name="T287">6</text:span><text:span text:style-name="T288">H</text:span><text:span text:style-name="T289">3</text:span><text:span text:style-name="T290">CH</text:span><text:span text:style-name="T291">3</text:span><text:span text:style-name="T292">(NCO)</text:span><text:span text:style-name="T293">2</text:span></text:p>
      <text:p text:style-name="P294">Toluene<text:s/>2,4-diisocyanate or Toluene 2,6-diisocyanate</text:p>
      <text:p text:style-name="P295">13、4,4－二異氰酸二苯甲烷</text:p>
      <text:p text:style-name="P296"><text:span text:style-name="T297">CH</text:span><text:span text:style-name="T298">2</text:span><text:span text:style-name="T299">(C</text:span><text:span text:style-name="T300">6</text:span><text:span text:style-name="T301">H</text:span><text:span text:style-name="T302">4</text:span><text:span text:style-name="T303">NCO)</text:span><text:span text:style-name="T304">2</text:span></text:p>
      <text:p text:style-name="P305">Methylene bisphenyl diisocyanate</text:p>
      <text:p text:style-name="P306">14、二異氰酸異佛爾酮</text:p>
      <text:p text:style-name="P307"><text:span text:style-name="T308">(</text:span><text:span text:style-name="T309">CH</text:span><text:span text:style-name="T310">3</text:span><text:span text:style-name="T311">)C</text:span><text:span text:style-name="T312">6</text:span><text:span text:style-name="T313">H</text:span><text:span text:style-name="T314">7</text:span><text:span text:style-name="T315">(CH</text:span><text:span text:style-name="T316">3</text:span><text:span text:style-name="T317">)(NCO)CH</text:span><text:span text:style-name="T318">2</text:span><text:span text:style-name="T319">(NCO)</text:span></text:p>
      <text:p text:style-name="P320"><text:span text:style-name="T321">Isophorone</text:span><text:span text:style-name="T322"><text:s/></text:span><text:span text:style-name="T323">diisocyanate</text:span></text:p>
      <text:p text:style-name="P324">15、異氰酸甲酯</text:p>
      <text:soft-page-break/>
      <text:p text:style-name="P325"><text:span text:style-name="T326">CH</text:span><text:span text:style-name="T327">3</text:span><text:span text:style-name="T328">NCO</text:span></text:p>
      <text:p text:style-name="P329">Methyl isocyanate</text:p>
      <text:p text:style-name="P330">16、碘甲烷</text:p>
      <text:p text:style-name="P331"><text:span text:style-name="T332">CH</text:span><text:span text:style-name="T333">3</text:span><text:span text:style-name="T334">I</text:span></text:p>
      <text:p text:style-name="P335">Methyl iodide</text:p>
      <text:p text:style-name="P336">17、硫化氫</text:p>
      <text:p text:style-name="P337"><text:span text:style-name="T338">H</text:span><text:span text:style-name="T339">2</text:span><text:span text:style-name="T340">S</text:span></text:p>
      <text:p text:style-name="P341">Hydrogen sulfide</text:p>
      <text:p text:style-name="P342"><text:span text:style-name="T343">18</text:span><text:span text:style-name="T344">、硫酸二甲酯</text:span></text:p>
      <text:p text:style-name="P345"><text:span text:style-name="T346">(CH</text:span><text:span text:style-name="T347">3</text:span><text:span text:style-name="T348">)</text:span><text:span text:style-name="T349">2</text:span><text:span text:style-name="T350">SO</text:span><text:span text:style-name="T351">4</text:span></text:p>
      <text:p text:style-name="P352">Dimethyl sulfate</text:p>
      <text:p text:style-name="P353"><text:span text:style-name="T354">19</text:span><text:span text:style-name="T355">、</text:span><text:span text:style-name="T356">四氯化鈦</text:span></text:p>
      <text:p text:style-name="P357"><text:span text:style-name="T358">TiCl</text:span><text:span text:style-name="T359">4</text:span><text:span text:style-name="T360"><text:s/></text:span></text:p>
      <text:p text:style-name="P361"><text:span text:style-name="T362">T</text:span><text:span text:style-name="T363">itanium</text:span><text:span text:style-name="T364"><text:s/></text:span><text:span text:style-name="T365">tetrachloride</text:span></text:p>
      <text:p text:style-name="P366"><text:span text:style-name="T367">20</text:span><text:span text:style-name="T368">、</text:span><text:span text:style-name="T369">氧氯化磷</text:span></text:p>
      <text:p text:style-name="P370"><text:span text:style-name="T371">POC</text:span><text:span text:style-name="T372">l</text:span><text:span text:style-name="T373">3</text:span></text:p>
      <text:p text:style-name="P374">Phosphorus<text:s/>oxychloride</text:p>
      <text:p text:style-name="P375"><text:span text:style-name="T376">21</text:span><text:span text:style-name="T377">、環氧乙烷</text:span></text:p>
      <text:p text:style-name="P378"><text:span text:style-name="T379">C</text:span><text:span text:style-name="T380">2</text:span><text:span text:style-name="T381">H</text:span><text:span text:style-name="T382">4</text:span><text:span text:style-name="T383">O</text:span></text:p>
      <text:p text:style-name="P384">Ethylene Oxide</text:p>
      <text:p text:style-name="P385"><text:span text:style-name="T386">22</text:span><text:span text:style-name="T387">、苯</text:span></text:p>
      <text:p text:style-name="P388"><text:span text:style-name="T389">C</text:span><text:span text:style-name="T390">6</text:span><text:span text:style-name="T391">H</text:span><text:span text:style-name="T392">6</text:span></text:p>
      <text:p text:style-name="P393">Benzene</text:p>
      <text:p text:style-name="P394"><text:span text:style-name="T395">23</text:span><text:span text:style-name="T396">、</text:span><text:span text:style-name="T397">氫氧化四甲銨</text:span></text:p>
      <text:p text:style-name="P398"><text:span text:style-name="T399">(CH</text:span><text:span text:style-name="T400">3</text:span><text:span text:style-name="T401">)</text:span><text:span text:style-name="T402">4</text:span><text:span text:style-name="T403">NOH<text:s/></text:span></text:p>
      <text:p text:style-name="P404">Tetramethylammonium hydroxide</text:p>
      <text:p text:style-name="P405"><text:span text:style-name="T406">24</text:span><text:span text:style-name="T407">、</text:span><text:span text:style-name="T408">溴化氫</text:span></text:p>
      <text:p text:style-name="P409">HBr</text:p>
      <text:p text:style-name="P410">Hydrogen bromide</text:p>
      <text:p text:style-name="P411"><text:span text:style-name="T412">25</text:span><text:span text:style-name="T413">、</text:span><text:span text:style-name="T414">三氟化氯</text:span></text:p>
      <text:p text:style-name="P415"><text:span text:style-name="T416">ClF</text:span><text:span text:style-name="T417">3</text:span></text:p>
      <text:soft-page-break/>
      <text:p text:style-name="P418">Chlorine</text:p>
      <text:p text:style-name="P419">trifluoride</text:p>
      <text:p text:style-name="P420"><text:span text:style-name="T421">26</text:span><text:span text:style-name="T422">、對</text:span><text:span text:style-name="T423">－</text:span><text:span text:style-name="T424">硝基氯苯</text:span></text:p>
      <text:p text:style-name="P425"><text:span text:style-name="T426">C</text:span><text:span text:style-name="T427">6</text:span><text:span text:style-name="T428">H</text:span><text:span text:style-name="T429">4</text:span><text:span text:style-name="T430">ClNO</text:span><text:span text:style-name="T431">2</text:span></text:p>
      <text:p text:style-name="P432">p-Nitrochlorobenzene</text:p>
      <text:p text:style-name="P433"><text:span text:style-name="T434">2</text:span><text:span text:style-name="T435">7</text:span><text:span text:style-name="T436">、氟化氫</text:span></text:p>
      <text:p text:style-name="P437">HF</text:p>
      <text:p text:style-name="P438">Hydrogen fluoride</text:p>
      <text:p text:style-name="P439"><text:span text:style-name="T440"><text:s/></text:span><text:span text:style-name="T441">2</text:span><text:span text:style-name="T442">8</text:span><text:span text:style-name="T443">、含有</text:span><text:span text:style-name="T444">1</text:span><text:span text:style-name="T445">至</text:span><text:span text:style-name="T446">21</text:span><text:span text:style-name="T447">列舉物佔其重量超過百分之一之混合物</text:span><text:span text:style-name="T448">；</text:span><text:span text:style-name="T449">含有</text:span><text:span text:style-name="T450">22</text:span><text:span text:style-name="T451">列舉物體積比超過百分之一之混合物</text:span><text:span text:style-name="T452">；</text:span><text:span text:style-name="T453">含有</text:span><text:span text:style-name="T454">23</text:span><text:span text:style-name="T455">列舉物佔其重量超過百分之二點三八之混合物</text:span><text:span text:style-name="T456">；</text:span><text:span text:style-name="T457">含有</text:span><text:span text:style-name="T458">2</text:span><text:span text:style-name="T459">4</text:span><text:span text:style-name="T460">、</text:span><text:span text:style-name="T461">2</text:span><text:span text:style-name="T462">5</text:span><text:span text:style-name="T463">列舉物佔其重量超過百分之四之混合物。含有</text:span><text:span text:style-name="T464">2</text:span><text:span text:style-name="T465">6、</text:span><text:span text:style-name="T466">2</text:span><text:span text:style-name="T467">7列舉物佔其重量超過百分之五之混合物。</text:span></text:p>
      <text:p text:style-name="P468">(二)丙類第二種物質</text:p>
      <text:p text:style-name="P469"><text:span text:style-name="T470">1、奧黃</text:span></text:p>
      <text:p text:style-name="P471"><text:span text:style-name="T472">[(CH</text:span><text:span text:style-name="T473">3</text:span><text:span text:style-name="T474">)</text:span><text:span text:style-name="T475">2</text:span><text:span text:style-name="T476">NC</text:span><text:span text:style-name="T477">6</text:span><text:span text:style-name="T478">H</text:span><text:span text:style-name="T479">4</text:span><text:span text:style-name="T480">]</text:span><text:span text:style-name="T481">2</text:span><text:span text:style-name="T482">CNH</text:span></text:p>
      <text:p text:style-name="P483">Auramine</text:p>
      <text:p text:style-name="P484"><text:span text:style-name="T485">2、苯胺紅</text:span></text:p>
      <text:p text:style-name="P486"><text:span text:style-name="T487">C</text:span><text:span text:style-name="T488">20</text:span><text:span text:style-name="T489">H</text:span><text:span text:style-name="T490">19</text:span><text:span text:style-name="T491">N</text:span><text:span text:style-name="T492">3</text:span></text:p>
      <text:p text:style-name="P493">Magenta</text:p>
      <text:p text:style-name="P494"><text:span text:style-name="T495">3、含有1及2列舉物占其重量超過百分之一之混合物。</text:span></text:p>
      <text:p text:style-name="P496">(三)丙類第三種物質</text:p>
      <text:p text:style-name="P497">1、石綿（不含青石綿、褐石綿）</text:p>
      <text:p text:style-name="P498"><text:span text:style-name="T499">3MgO.2SiO</text:span><text:span text:style-name="T500">2</text:span><text:span text:style-name="T501">．</text:span><text:span text:style-name="T502">2H</text:span><text:span text:style-name="T503">2</text:span><text:span text:style-name="T504">O</text:span><text:span text:style-name="T505">（</text:span><text:span text:style-name="T506">FeO</text:span><text:span text:style-name="T507">．</text:span><text:span text:style-name="T508">MgO</text:span><text:span text:style-name="T509">）</text:span><text:span text:style-name="T510">SiO</text:span><text:span text:style-name="T511">2</text:span></text:p>
      <text:p text:style-name="P512">Asbestos（not including Crocidolite andAmosite）</text:p>
      <text:p text:style-name="P513">2、鉻酸及其鹽類</text:p>
      <text:p text:style-name="P514"><text:span text:style-name="T515">CrO</text:span><text:span text:style-name="T516">3</text:span></text:p>
      <text:soft-page-break/>
      <text:p text:style-name="P517">Chromic acid and chromates</text:p>
      <text:p text:style-name="P518">3、砷及其化合物</text:p>
      <text:p text:style-name="P519">AS</text:p>
      <text:p text:style-name="P520">Arsenic and its compounds</text:p>
      <text:p text:style-name="P521">4、重鉻酸及其鹽類</text:p>
      <text:p text:style-name="P522"><text:span text:style-name="T523">Cr</text:span><text:span text:style-name="T524">2</text:span><text:span text:style-name="T525">O</text:span><text:span text:style-name="T526">7</text:span></text:p>
      <text:p text:style-name="P527">Dichromic acid and its salts</text:p>
      <text:p text:style-name="P528">5、乙基汞化合物</text:p>
      <text:p text:style-name="P529"><text:span text:style-name="T530">C</text:span><text:span text:style-name="T531">2</text:span><text:span text:style-name="T532">H</text:span><text:span text:style-name="T533">5</text:span><text:span text:style-name="T534">HgX</text:span><text:span text:style-name="T535">、（</text:span><text:span text:style-name="T536">C</text:span><text:span text:style-name="T537">2</text:span><text:span text:style-name="T538">H</text:span><text:span text:style-name="T539">5</text:span><text:span text:style-name="T540">）</text:span><text:span text:style-name="T541">2</text:span><text:span text:style-name="T542">Hg</text:span><text:span text:style-name="T543">（</text:span><text:span text:style-name="T544">X:H</text:span><text:span text:style-name="T545">2</text:span><text:span text:style-name="T546">PO</text:span><text:span text:style-name="T547">4</text:span><text:span text:style-name="T548">,Cl</text:span><text:span text:style-name="T549">等</text:span><text:span text:style-name="T550">）</text:span></text:p>
      <text:p text:style-name="P551">Ethyl mercury compounds</text:p>
      <text:p text:style-name="P552">6、鄰－二腈苯</text:p>
      <text:p text:style-name="P553"><text:span text:style-name="T554">C</text:span><text:span text:style-name="T555">6</text:span><text:span text:style-name="T556">H</text:span><text:span text:style-name="T557">4</text:span><text:span text:style-name="T558">(CN)</text:span><text:span text:style-name="T559">2</text:span></text:p>
      <text:p text:style-name="P560"><text:span text:style-name="T561">O-Phthalonitrile</text:span></text:p>
      <text:p text:style-name="P562">7、鎘及其化合物</text:p>
      <text:p text:style-name="P563">Cd</text:p>
      <text:p text:style-name="P564">Cadmium and its compounds</text:p>
      <text:p text:style-name="P565">8、五氧化二釩</text:p>
      <text:p text:style-name="P566"><text:span text:style-name="T567">V</text:span><text:span text:style-name="T568">2</text:span><text:span text:style-name="T569">O</text:span><text:span text:style-name="T570">5</text:span></text:p>
      <text:p text:style-name="P571">Vanadium<text:s/>Pentaoxide</text:p>
      <text:p text:style-name="P572">9、汞及其無機化合物（硫化汞除外）</text:p>
      <text:p text:style-name="P573">Hg</text:p>
      <text:p text:style-name="P574">Mercury and its inorganic compounds（Except mercury sulfide）</text:p>
      <text:soft-page-break/>
      <text:p text:style-name="P575">10、硝基乙二醇</text:p>
      <text:p text:style-name="P576"><text:span text:style-name="T577">(CH</text:span><text:span text:style-name="T578">2</text:span><text:span text:style-name="T579">ONO</text:span><text:span text:style-name="T580">2</text:span><text:span text:style-name="T581">)</text:span><text:span text:style-name="T582">2</text:span></text:p>
      <text:p text:style-name="P583">Nitroglycol</text:p>
      <text:p text:style-name="P584">11、錳及其化合物（一氧化錳及三氧化錳除外）</text:p>
      <text:p text:style-name="P585">Mn</text:p>
      <text:p text:style-name="P586">Manganese and its compounds（Except manganese monooxide, manganese trioxide）</text:p>
      <text:p text:style-name="P587">12、鎳及其化合物(四羰化鎳除外)</text:p>
      <text:p text:style-name="P588">Nickel<text:s/>and its<text:s/>compounds（except<text:s/>nickel carbonyl）</text:p>
      <text:p text:style-name="P589">13、煤焦油</text:p>
      <text:p text:style-name="P590">Coal tar</text:p>
      <text:p text:style-name="P591">14、氰化鉀</text:p>
      <text:p text:style-name="P592">KCN</text:p>
      <text:p text:style-name="P593">Potassium cyanide</text:p>
      <text:p text:style-name="P594">15、氰化鈉</text:p>
      <text:p text:style-name="P595">NaCN</text:p>
      <text:p text:style-name="P596">Sodium cyanide</text:p>
      <text:p text:style-name="P597">16、含有1至12列舉物占其重量超過百分之一之混合物；含有13至15列舉物占其重量超過百分之五之混合物。</text:p>
      <text:p text:style-name="P598">四、丁類物質：</text:p>
      <text:p text:style-name="P599">1、氨</text:p>
      <text:p text:style-name="P600"><text:span text:style-name="T601">NH</text:span><text:span text:style-name="T602">3</text:span></text:p>
      <text:p text:style-name="P603">Ammonia</text:p>
      <text:soft-page-break/>
      <text:p text:style-name="P604">2、一氧化碳</text:p>
      <text:p text:style-name="P605">CO</text:p>
      <text:p text:style-name="P606">Carbon monooxide</text:p>
      <text:p text:style-name="P607">3、氯化氫</text:p>
      <text:p text:style-name="P608">HC1</text:p>
      <text:p text:style-name="P609">Hydrogen chloride</text:p>
      <text:p text:style-name="P610">4、硝酸</text:p>
      <text:p text:style-name="P611"><text:span text:style-name="T612">HNO</text:span><text:span text:style-name="T613">3</text:span></text:p>
      <text:p text:style-name="P614">Nitric acid</text:p>
      <text:p text:style-name="P615">5、二氧化硫</text:p>
      <text:p text:style-name="P616"><text:span text:style-name="T617">SO</text:span><text:span text:style-name="T618">2</text:span></text:p>
      <text:p text:style-name="P619">Sulfur dioxide</text:p>
      <text:p text:style-name="P620">6、光氣</text:p>
      <text:p text:style-name="P621"><text:span text:style-name="T622">COC1</text:span><text:span text:style-name="T623">2</text:span></text:p>
      <text:p text:style-name="P624">Phosgene</text:p>
      <text:p text:style-name="P625">7、甲醛</text:p>
      <text:p text:style-name="P626">HCHO</text:p>
      <text:p text:style-name="P627">Formaldehyde</text:p>
      <text:p text:style-name="P628">8、硫酸</text:p>
      <text:p text:style-name="P629"><text:span text:style-name="T630">H</text:span><text:span text:style-name="T631">2</text:span><text:span text:style-name="T632">SO</text:span><text:span text:style-name="T633">4</text:span></text:p>
      <text:p text:style-name="P634">Sulfuric acid</text:p>
      <text:p text:style-name="P635">9、酚</text:p>
      <text:soft-page-break/>
      <text:p text:style-name="P636"><text:span text:style-name="T637">C</text:span><text:span text:style-name="T638">6</text:span><text:span text:style-name="T639">H</text:span><text:span text:style-name="T640">5</text:span><text:span text:style-name="T641">OH</text:span></text:p>
      <text:p text:style-name="P642">Phenol</text:p>
      <text:p text:style-name="P643">10、含有1至8列舉物占其重量超過百分之一之混合物；含有9列舉物占其重量超過百分之五之混合物。</text:p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472in" fo:margin-left="1.3833in" fo:text-indent="-0.7916in">
        <style:tab-stops/>
      </style:paragraph-properties>
      <style:text-properties style:font-name="標楷體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 style:punctuation-wrap="simple" style:snap-to-layout-grid="false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.775in" fo:text-indent="-0.3944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3472in" fo:margin-left="1.775in" fo:text-indent="-0.4083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line-height="0.3472in" fo:margin-left="0.9861in" fo:text-indent="0.3944in">
        <style:tab-stops/>
      </style:paragraph-properties>
      <style:text-properties style:font-name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化學式" style:display-name="化學式" style:family="paragraph" style:parent-style-name="內文">
      <style:paragraph-properties fo:margin-left="1.3826in" fo:text-indent="-0.7916in">
        <style:tab-stops/>
      </style:paragraph-properties>
      <style:text-properties style:font-name="標楷體" fo:font-size="12pt" style:font-size-asian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" style:display-name="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HTML預設格式" style:display-name="HTML 預設格式" style:family="paragraph" style:parent-style-name="內文">
      <style:paragraph-properties fo:widows="2" fo:orphans="2" style:punctuation-wrap="hanging" style:snap-to-layout-grid="tru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punctuation-wrap="hanging" style:snap-to-layout-grid="true"/>
      <style:text-properties style:font-name-asian="新細明體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E" style:display-name="0230" style:family="paragraph" style:parent-style-name="內文">
      <style:paragraph-properties fo:widows="2" fo:orphans="2" style:punctuation-wrap="hanging" style:snap-to-layout-grid="true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E0" style:display-name="024" style:family="paragraph" style:parent-style-name="內文">
      <style:paragraph-properties fo:widows="2" fo:orphans="2" style:punctuation-wrap="hanging" style:snap-to-layout-grid="true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st1" style:display-name="st1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E1" style:display-name="022" style:family="paragraph" style:parent-style-name="內文">
      <style:paragraph-properties fo:widows="2" fo:orphans="2" style:punctuation-wrap="hanging" style:snap-to-layout-grid="true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E2" style:display-name="023" style:family="paragraph" style:parent-style-name="內文">
      <style:paragraph-properties fo:widows="2" fo:orphans="2" style:punctuation-wrap="hanging" style:snap-to-layout-grid="true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E3" style:display-name="044-1" style:family="paragraph" style:parent-style-name="內文">
      <style:paragraph-properties fo:widows="2" fo:orphans="2" style:punctuation-wrap="hanging" style:snap-to-layout-grid="tru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style:punctuation-wrap="hanging" style:snap-to-layout-grid="true" fo:text-align="center"/>
      <style:text-properties style:font-name="標楷體" fo:color="#000000" style:letter-kerning="true" fo:font-size="12pt" style:font-size-asian="12pt" style:font-size-complex="12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 style:language-complex="ar" style:country-complex="SA"/>
    </style:style>
    <style:style style:name="BodyTextIndent1" style:display-name="Body Text Indent1" style:family="paragraph" style:parent-style-name="內文">
      <style:paragraph-properties style:punctuation-wrap="hanging" style:snap-to-layout-grid="true" style:vertical-align="baseline" fo:margin-left="1in" fo:text-indent="-1in">
        <style:tab-stops/>
      </style:paragraph-properties>
      <style:text-properties style:font-name="標楷體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4LVL1" style:family="text">
      <style:text-properties style:font-name="Times New Roman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3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26in" text:min-label-width="0.58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3LVL3" style:num-suffix="." style:num-format="1">
        <style:list-level-properties text:space-before="1.25in" text:min-label-width="0.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1">
        <style:list-level-properties text:space-before="2.25in" text:min-label-width="0.25in"/>
      </text:list-level-style-number>
      <text:list-level-style-number text:level="6" text:style-name="WW_CharLFO23LVL6" style:num-suffix="." style:num-format="1">
        <style:list-level-properties text:space-before="2.75in" text:min-label-width="0.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1">
        <style:list-level-properties text:space-before="3.75in" text:min-label-width="0.25in"/>
      </text:list-level-style-number>
      <text:list-level-style-number text:level="9" text:style-name="WW_CharLFO23LVL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756in" text:min-label-width="0.25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756in" text:min-label-width="0.3541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特定化學物質危害預防標準</dc:title>
    <meta:initial-creator>台大打字行</meta:initial-creator>
    <dc:creator>SHEU</dc:creator>
    <meta:creation-date>2017-07-18T05:56:00Z</meta:creation-date>
    <dc:date>2017-07-18T05:56:00Z</dc:date>
    <meta:print-date>2014-06-13T06:21:00Z</meta:print-date>
    <meta:template xlink:href="Normal" xlink:type="simple"/>
    <meta:editing-cycles>2</meta:editing-cycles>
    <meta:editing-duration>PT60S</meta:editing-duration>
    <meta:document-statistic meta:page-count="10" meta:paragraph-count="6" meta:word-count="502" meta:character-count="3362" meta:row-count="23" meta:non-whitespace-character-count="2866"/>
  </office:meta>
</office:document-meta>
</file>