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25in" style:use-optimal-column-width="false"/>
    </style:style>
    <style:style style:name="Table1" style:family="table" style:master-page-name="MP0">
      <style:table-properties style:width="4.625in" fo:margin-left="0.519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208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-asian="華康粗圓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華康粗圓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min-width="2.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0" draw:id="id0" draw:style-name="a0" draw:name="Text Box 2" text:anchor-type="paragraph" svg:x="5.25in" svg:y="0.5in" svg:width="0.25in" svg:height="2.5in" style:rel-width="scale" style:rel-height="scale"><draw:text-box draw:chain-next-name="Text Box 2"><text:p text:style-name="P7">請張貼於廢液容器</text:p></draw:text-box><svg:title/><svg:desc/></draw:frame></text:span><text:span text:style-name="T8">中國醫藥大學實驗廢液標籤</text:span></text:p>
            <text:p text:style-name="P9"><text:span text:style-name="T10">□無機廢液</text:span><text:span text:style-name="T11"><text:tab/></text:span><text:span text:style-name="T12"><text:tab/></text:span><text:span text:style-name="T13">□有機廢液</text:span><text:span text:style-name="T14"><text:tab/></text:span><text:span text:style-name="T15"><text:tab/></text:span><text:span text:style-name="T16"><text:tab/></text:span><text:span text:style-name="T17">編號</text:span><text:span text:style-name="T18">：</text:span><text:span text:style-name="T19"><text:tab/></text:span><text:span text:style-name="T20"><text:tab/></text:span><text:span text:style-name="T21"><text:tab/></text:span></text:p>
            <text:p text:style-name="P22"><text:span text:style-name="T23">分類碼</text:span><text:span text:style-name="T24">：</text:span><text:span text:style-name="T25"><text:tab/></text:span><text:span text:style-name="T26"><text:tab/></text:span><text:span text:style-name="T27"><text:s text:c="2"/></text:span><text:span text:style-name="T28">分類</text:span><text:span text:style-name="T29">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      <text:p text:style-name="P37"><text:span text:style-name="T38">廢液成分</text:span><text:span text:style-name="T39">：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      <text:p text:style-name="P51"><text:span text:style-name="T52">廢</text:span><text:span text:style-name="T53"><text:s/></text:span><text:span text:style-name="T54">液</text:span><text:span text:style-name="T55"><text:s/></text:span><text:span text:style-name="T56">量</text:span><text:span text:style-name="T57">：</text:span><text:span text:style-name="T58"><text:tab/></text:span><text:span text:style-name="T59"><text:tab/></text:span><text:span text:style-name="T60"><text:tab/></text:span><text:span text:style-name="T61"><text:tab/></text:span><text:span text:style-name="T62">公升</text:span></text:p>
            <text:p text:style-name="P63"><text:span text:style-name="T64">系所科名稱</text:span><text:span text:style-name="T65">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      <text:p text:style-name="P76"><text:span text:style-name="T77">實驗室名稱</text:span><text:span text:style-name="T78">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      <text:p text:style-name="P89"><text:span text:style-name="T90">指導教授簽章</text:span><text:span text:style-name="T91">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分機</text:span><text:span text:style-name="T98">：</text:span><text:span text:style-name="T99"><text:tab/></text:span><text:span text:style-name="T100"><text:tab/></text:span><text:span text:style-name="T101"><text:tab/></text:span></text:p>
            <text:p text:style-name="P102"><text:span text:style-name="T103">集中日期</text:span><text:span text:style-name="T104">：</text:span><text:span text:style-name="T105"><text:tab/></text:span><text:span text:style-name="T106"><text:tab/></text:span><text:span text:style-name="T107"><text:tab/></text:span><text:span text:style-name="T108">年</text:span><text:span text:style-name="T109"><text:tab/></text:span><text:span text:style-name="T110"><text:tab/></text:span><text:span text:style-name="T111">月</text:span><text:span text:style-name="T112"><text:tab/></text:span><text:span text:style-name="T113"><text:tab/></text:span><text:span text:style-name="T114">日</text:span></text:p>
          </table:table-cell>
        </table:table-row>
      </table:table>
      <text:p text:style-name="內文"><draw:custom-shape svg:x="-1.11319in" svg:y="0.13333in" svg:width="8in" svg:height="0.00069in" draw:z-index="0" draw:id="id1" draw:style-name="a1" draw:name="Freeform 4" text:anchor-type="paragraph"><svg:title/><svg:desc/><draw:enhanced-geometry draw:type="non-primitive" svg:viewBox="0 0 11520 1" draw:enhanced-path="M 0 0 L 115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0"/><draw:equation draw:name="f7" draw:formula="?f4"/><draw:equation draw:name="f8" draw:formula="0 * ?f5 / 11520"/><draw:equation draw:name="f9" draw:formula="0 * ?f4"/><draw:equation draw:name="f10" draw:formula="11520 * ?f5 / 115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1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實驗廢液標籤</dc:title>
    <meta:initial-creator>lee</meta:initial-creator>
    <dc:creator>SHEU</dc:creator>
    <meta:creation-date>2017-07-18T06:03:00Z</meta:creation-date>
    <dc:date>2017-07-18T06:03:00Z</dc:date>
    <meta:print-date>2002-01-16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