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444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fo:line-height="0.4444in"/>
      <style:text-properties style:font-name="標楷體" style:font-name-asian="標楷體" fo:font-size="18pt" style:font-size-asian="18pt"/>
    </style:style>
    <style:style style:name="P3" style:parent-style-name="內文" style:family="paragraph">
      <style:paragraph-properties style:snap-to-layout-grid="false" fo:line-height="0.4444in" fo:margin-left="0.3937in" fo:text-indent="-0.3937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fo:line-height="0.4444in" fo:margin-left="0.3937in" fo:text-indent="-0.3937in">
        <style:tab-stops/>
      </style:paragraph-properties>
      <style:text-properties style:font-name="標楷體" style:font-name-asian="標楷體" fo:font-size="14pt" style:font-size-asian="14pt"/>
    </style:style>
    <style:style style:name="P5" style:parent-style-name="內文" style:family="paragraph">
      <style:paragraph-properties style:snap-to-layout-grid="false" fo:line-height="0.4444in" fo:margin-left="0.3937in" fo:text-indent="-0.3937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line-height="0.4444in" fo:margin-left="0.3937in" fo:text-indent="-0.3937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fo:line-height="0.4444in" fo:margin-left="0.3937in" fo:text-indent="-0.3937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fo:text-align="end" fo:line-height="0.4444in"/>
      <style:text-properties style:font-name="標楷體" style:font-name-asian="標楷體" fo:font-size="14pt" style:font-size-asian="14pt"/>
    </style:style>
    <style:style style:name="P9" style:parent-style-name="內文" style:family="paragraph">
      <style:paragraph-properties style:snap-to-layout-grid="false" fo:text-align="end" fo:line-height="0.4444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office:automatic-styles>
  <office:body>
    <office:text text:use-soft-page-breaks="true">
      <text:p text:style-name="P1">中國醫藥大學</text:p>
      <text:p text:style-name="P2">實驗室廢液集中貯存流程及注意事項</text:p>
      <text:p text:style-name="P3">一、廢液搬運請務必注意安全，儘可能由廢液原產生者或由確實明瞭廢液性質之人員進行搬運集中之工作。</text:p>
      <text:p text:style-name="P4">二、為顧及後續廢液處理之相關事宜，目前本校實驗室廢液係採取不混合之方式進行分類貯存，請將原來產生之廢液，詳細填妥廢液標籤內容，黏貼於每一廢液桶(瓶)上，廢液桶及標籤請向環安室索取。廢液桶貯放八分滿時，請與環安室聯絡約定時間，運送至本校廢液貯存區(柳川西路、五常街交叉口，機車棚旁)。</text:p>
      <text:p text:style-name="P5">三、廢液運至貯存區後，環安室人員將實施點收，並協助引導各單位人員將廢液桶存放至指定位置。</text:p>
      <text:p text:style-name="P6">四、未盡事宜請參考本校「實驗廢液分類方式」、「東京大學實驗廢液分類方式」、「教育部學校實驗室廢液暫行分類標準」、「實驗廢液相容表」等相關資料，亦請不吝指正。</text:p>
      <text:p text:style-name="P7"/>
      <text:p text:style-name="P8">環安室</text:p>
      <text:p text:style-name="P9"><text:span text:style-name="T10">分機</text:span><text:span text:style-name="T11">：</text:span><text:span text:style-name="T12">1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學院實驗室廢液集中貯存注意事項</dc:title>
    <meta:initial-creator>lee</meta:initial-creator>
    <dc:creator>SHEU</dc:creator>
    <meta:creation-date>2017-07-18T06:04:00Z</meta:creation-date>
    <dc:date>2017-07-18T06:04:00Z</dc:date>
    <meta:print-date>2002-01-16T02:25:00Z</meta:print-date>
    <meta:template xlink:href="Normal" xlink:type="simple"/>
    <meta:editing-cycles>2</meta:editing-cycles>
    <meta:editing-duration>PT0S</meta:editing-duration>
    <meta:document-statistic meta:page-count="1" meta:paragraph-count="1" meta:word-count="52" meta:character-count="350" meta:row-count="2" meta:non-whitespace-character-count="299"/>
  </office:meta>
</office:document-meta>
</file>