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4in"/>
    </style:style>
    <style:style style:name="TableColumn7" style:family="table-column">
      <style:table-column-properties style:column-width="1.3888in"/>
    </style:style>
    <style:style style:name="TableColumn8" style:family="table-column">
      <style:table-column-properties style:column-width="4.4597in"/>
    </style:style>
    <style:style style:name="Table4" style:family="table">
      <style:table-properties style:width="10.92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36" style:parent-style-name="title_font_02" style:family="text">
      <style:text-properties style:font-name-asian="標楷體"/>
    </style:style>
    <style:style style:name="T37" style:parent-style-name="title_font_02" style:family="text">
      <style:text-properties style:font-name-asian="標楷體" style:text-position="super 66.6%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1.1569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7638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1.6736in"/>
    </style:style>
    <style:style style:name="Table39" style:family="table">
      <style:table-properties style:width="10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position="super 66.6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position="super 66.6%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text-position="super 66.6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position="super 66.6%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position="super 66.6%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-asian="標楷體"/>
    </style:style>
    <style:style style:name="TableColumn311" style:family="table-column">
      <style:table-column-properties style:column-width="2.5562in"/>
    </style:style>
    <style:style style:name="TableColumn312" style:family="table-column">
      <style:table-column-properties style:column-width="5.5125in"/>
    </style:style>
    <style:style style:name="TableColumn313" style:family="table-column">
      <style:table-column-properties style:column-width="2.7562in"/>
    </style:style>
    <style:style style:name="Table310" style:family="table">
      <style:table-properties style:width="10.8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 fo:line-height="0.2222in"/>
    </style:style>
    <style:style style:name="T346" style:parent-style-name="title_font_02" style:family="text">
      <style:text-properties style:font-name-asian="標楷體"/>
    </style:style>
    <style:style style:name="T347" style:parent-style-name="title_font_02" style:family="text">
      <style:text-properties style:font-name-asian="標楷體"/>
    </style:style>
    <style:style style:name="T348" style:parent-style-name="title_font_02" style:family="text">
      <style:text-properties style:font-name-asian="標楷體"/>
    </style:style>
    <style:style style:name="T349" style:parent-style-name="title_font_02" style:family="text">
      <style:text-properties style:font-name-asian="標楷體"/>
    </style:style>
    <style:style style:name="T350" style:parent-style-name="title_font_02" style:family="text"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2222in"/>
    </style:style>
    <style:style style:name="T352" style:parent-style-name="title_font_02" style:family="text">
      <style:text-properties style:font-name-asian="標楷體"/>
    </style:style>
    <style:style style:name="T353" style:parent-style-name="title_font_02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222in"/>
    </style:style>
    <style:style style:name="T355" style:parent-style-name="title_font_02" style:family="text">
      <style:text-properties style:font-name-asian="標楷體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justify" fo:line-height="0.2222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text-align="justify" fo:line-height="0.2222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text-align="justify" fo:line-height="0.222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text-align="justify" fo:line-height="0.2222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text-align="justify" fo:line-height="0.2222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醫藥大學　危害性化學品清單</text:span></text:p>
      <text:p text:style-name="內文"><text:span text:style-name="T3">一、實驗室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院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內文"><text:span text:style-name="T15">系所（科）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實驗室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實驗室負責老師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實驗室分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內文"><text:span text:style-name="T33">製單或更新日期</text:span></text:p>
          </table:table-cell>
          <table:table-cell table:style-name="TableCell34">
            <text:p text:style-name="P35"/>
          </table:table-cell>
        </table:table-row>
      </table:table>
      <text:p text:style-name="內文"/>
      <text:p text:style-name="內文"><text:span text:style-name="T36">二、危害性化學品</text:span><text:span text:style-name="T37">2</text:span><text:span text:style-name="T38">詳細資料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項次</text:span></text:p>
          </table:table-cell>
          <table:table-cell table:style-name="TableCell56" table:number-rows-spanned="2">
            <text:p text:style-name="P57"><text:span text:style-name="T58">物品名稱</text:span></text:p>
          </table:table-cell>
          <table:table-cell table:style-name="TableCell59" table:number-rows-spanned="2">
            <text:p text:style-name="P60"><text:span text:style-name="T61">其他名稱</text:span></text:p>
          </table:table-cell>
          <table:table-cell table:style-name="TableCell62" table:number-rows-spanned="2">
            <text:p text:style-name="P63"><text:span text:style-name="T64">安全資料表索引碼</text:span><text:span text:style-name="T65">3</text:span></text:p>
          </table:table-cell>
          <table:table-cell table:style-name="TableCell66" table:number-columns-spanned="4">
            <text:p text:style-name="P67"><text:span text:style-name="T68">使用資料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貯存資料</text:span></text:p>
          </table:table-cell>
          <table:covered-table-cell/>
          <table:covered-table-cell/>
          <table:table-cell table:style-name="TableCell72" table:number-rows-spanned="2">
            <text:p text:style-name="P73"><text:span text:style-name="T74">製造商或供應商名稱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使用地點</text:span></text:p>
          </table:table-cell>
          <table:table-cell table:style-name="TableCell83">
            <text:p text:style-name="P84"><text:span text:style-name="T85">月平均使用量</text:span><text:span text:style-name="T86">4</text:span></text:p>
          </table:table-cell>
          <table:table-cell table:style-name="TableCell87">
            <text:p text:style-name="P88"><text:span text:style-name="T89">月最大使用量</text:span><text:span text:style-name="T90">5</text:span></text:p>
          </table:table-cell>
          <table:table-cell table:style-name="TableCell91">
            <text:p text:style-name="P92"><text:span text:style-name="T93">使用者</text:span></text:p>
          </table:table-cell>
          <table:table-cell table:style-name="TableCell94">
            <text:p text:style-name="P95"><text:span text:style-name="T96">貯存地點</text:span></text:p>
          </table:table-cell>
          <table:table-cell table:style-name="TableCell97">
            <text:p text:style-name="P98"><text:span text:style-name="T99">貯存量</text:span><text:span text:style-name="T100">6</text:span></text:p>
          </table:table-cell>
          <table:table-cell table:style-name="TableCell101">
            <text:p text:style-name="P102"><text:span text:style-name="T103">最大</text:span><text:span text:style-name="T104">貯存量</text:span><text:span text:style-name="T105">7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三、製造商或供應商詳細資料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名稱</text:span></text:p>
          </table:table-cell>
          <table:table-cell table:style-name="TableCell318">
            <text:p text:style-name="P319"><text:span text:style-name="T320">地址</text:span></text:p>
          </table:table-cell>
          <table:table-cell table:style-name="TableCell321">
            <text:p text:style-name="P322"><text:span text:style-name="T323">電話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說明：</text:span><text:span text:style-name="T347">1.</text:span><text:span text:style-name="T348">依據「危害性化學品標示及通識規則」第</text:span><text:span text:style-name="T349">17</text:span><text:span text:style-name="T350">條辦理。</text:span></text:p>
      <text:p text:style-name="P351"><text:span text:style-name="T352"><text:s text:c="6"/>2.</text:span><text:span text:style-name="T353">危害性化學品請參考「危害性化學品標示及通識規則」附表一之化學物質。</text:span></text:p>
      <text:p text:style-name="P354"><text:span text:style-name="T355"><text:s text:c="6"/>3.</text:span><text:span text:style-name="T356">安全資料表索引碼</text:span><text:span text:style-name="T357">：請依據各實驗室所建立安全資料表編碼填入。</text:span></text:p>
      <text:p text:style-name="P358"><text:span text:style-name="T359"><text:s text:c="6"/>4.</text:span><text:span text:style-name="T360"><text:s/></text:span><text:span text:style-name="T361">月平均使用量</text:span><text:span text:style-name="T362">：</text:span><text:span text:style-name="T363">每月平均使用該項化學品多少量</text:span><text:span text:style-name="T364">（公斤）</text:span><text:span text:style-name="T365">。</text:span></text:p>
      <text:p text:style-name="P366"><text:span text:style-name="T367"><text:s text:c="6"/>5.</text:span><text:s/><text:span text:style-name="T368">月最大使用量</text:span><text:span text:style-name="T369">：</text:span><text:span text:style-name="T370">每月最多可能使用該項化學品多少量</text:span><text:span text:style-name="T371">（公斤）</text:span><text:span text:style-name="T372">。</text:span></text:p>
      <text:p text:style-name="P373"><text:span text:style-name="T374"><text:s text:c="6"/></text:span><text:span text:style-name="T375">6</text:span><text:span text:style-name="T376">.</text:span><text:s/><text:span text:style-name="T377">貯存量</text:span><text:span text:style-name="T378">：</text:span><text:span text:style-name="T379">平均貯存該化學品多少量</text:span><text:span text:style-name="T380">（公斤）</text:span><text:span text:style-name="T381">。</text:span></text:p>
      <text:p text:style-name="P382"><text:span text:style-name="T383"><text:s text:c="5"/></text:span><text:span text:style-name="T384"><text:s/>7</text:span><text:span text:style-name="T385">.</text:span><text:s/><text:span text:style-name="T386">最大</text:span><text:span text:style-name="T387">貯存量</text:span><text:span text:style-name="T388">：</text:span><text:span text:style-name="T389">最多可能貯存該化學品到多少量</text:span><text:span text:style-name="T390">（公斤）</text:span><text:span text:style-name="T391">。</text:span></text:p>
      <text:p text:style-name="P392"><text:span text:style-name="T393">*</text:span><text:span text:style-name="T394">本表請定期更新以供緊急時查閱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title_font_02" style:display-name="title_font_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險物與有害物標示及通識規則</dc:title>
    <meta:initial-creator>行政院勞工委員會</meta:initial-creator>
    <dc:creator>user10</dc:creator>
    <meta:creation-date>2017-07-18T03:18:00Z</meta:creation-date>
    <dc:date>2019-01-03T09:22:00Z</dc:date>
    <meta:template xlink:href="Normal" xlink:type="simple"/>
    <meta:editing-cycles>5</meta:editing-cycles>
    <meta:editing-duration>PT420S</meta:editing-duration>
    <meta:document-statistic meta:page-count="1" meta:paragraph-count="1" meta:word-count="87" meta:character-count="587" meta:row-count="4" meta:non-whitespace-character-count="501"/>
  </office:meta>
</office:document-meta>
</file>