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27in"/>
    </style:style>
    <style:style style:name="Table1" style:family="table" style:master-page-name="MP0">
      <style:table-properties style:width="6.427in" fo:margin-left="0in" table:align="left"/>
    </style:style>
    <style:style style:name="TableRow3" style:family="table-row">
      <style:table-row-properties style:min-row-height="0.2604in"/>
    </style:style>
    <style:style style:name="TableCell4" style:family="table-cell">
      <style:table-cell-properties fo:border="none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widows="2" fo:orphans="2" fo:break-before="page" fo:margin-top="0.0694in" fo:margin-bottom="0.0694in"/>
      <style:text-properties style:font-name="Times New Roman" style:font-name-asian="新細明體" style:font-name-complex="Times New Roman" style:letter-kerning="false" style:font-size-complex="12pt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9" style:family="table-column">
      <style:table-column-properties style:column-width="0.7048in"/>
    </style:style>
    <style:style style:name="TableColumn10" style:family="table-column">
      <style:table-column-properties style:column-width="5.7013in"/>
    </style:style>
    <style:style style:name="Table8" style:family="table">
      <style:table-properties style:width="6.4062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none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7" style:family="table-cell">
      <style:table-cell-properties fo:border="none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end" fo:margin-top="0.0312in" fo:margin-bottom="0.0312in" style:line-height-at-least="0.25in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Column39" style:family="table-column">
      <style:table-column-properties style:column-width="0.5701in"/>
    </style:style>
    <style:style style:name="TableColumn40" style:family="table-column">
      <style:table-column-properties style:column-width="5.1312in"/>
    </style:style>
    <style:style style:name="Table38" style:family="table">
      <style:table-properties style:width="5.7013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Cell64" style:family="table-cell">
      <style:table-cell-properties fo:border="none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Cell74" style:family="table-cell">
      <style:table-cell-properties fo:border="none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Cell79" style:family="table-cell">
      <style:table-cell-properties fo:border="none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Cell84" style:family="table-cell">
      <style:table-cell-properties fo:border="none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Cell89" style:family="table-cell">
      <style:table-cell-properties fo:border="none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Cell94" style:family="table-cell">
      <style:table-cell-properties fo:border="none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Cell99" style:family="table-cell">
      <style:table-cell-properties fo:border="none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TableCell105" style:family="table-cell">
      <style:table-cell-properties fo:border="none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margin-top="0.0312in" fo:margin-bottom="0.0312in" style:line-height-at-least="0.25in"/>
      <style:text-properties style:font-name="新細明體" style:font-name-asian="新細明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《中國醫藥大學環安室組織規程》</text:p>
          </table:table-cell>
        </table:table-row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 table:number-columns-spanned="2">
                  <text:p text:style-name="P13"/>
                </table:table-cell>
                <table:covered-table-cell/>
              </table:table-row>
              <table:table-row table:style-name="TableRow14">
                <table:table-cell table:style-name="TableCell15">
                  <text:p text:style-name="P16"/>
                </table:table-cell>
                <table:table-cell table:style-name="TableCell17">
                  <text:p text:style-name="P18"><text:span text:style-name="T19">中華民國九十二年九月二十日校務會議修正</text:span></text:p>
                </table:table-cell>
              </table:table-row>
              <table:table-row table:style-name="TableRow20">
                <table:table-cell table:style-name="TableCell21">
                  <text:p text:style-name="P22">第一條</text:p>
                </table:table-cell>
                <table:table-cell table:style-name="TableCell23">
                  <text:p text:style-name="P24">宗旨</text:p>
                  <text:p text:style-name="P25">本校為推動校內環境保護及安全衛生工作，以維護教職員工之健康，並依據勞工安全衛生法之規定，特設置「中國醫藥大學環安室」（以下簡稱本室）。</text:p>
                </table:table-cell>
              </table:table-row>
              <table:table-row table:style-name="TableRow26">
                <table:table-cell table:style-name="TableCell27">
                  <text:p text:style-name="P28">第二條</text:p>
                </table:table-cell>
                <table:table-cell table:style-name="TableCell29">
                  <text:p text:style-name="P30">組織</text:p>
                  <text:p text:style-name="P31">本室置主任一人由校長聘請副教授以上教師或職級相當人員兼任，並應符合勞工安全衛生法勞工安全衛生業務主管資格規定，綜理本室業務；技術人員若干人，分別負責環保與毒性物質及安全衛生之工作。</text:p>
                  <text:p text:style-name="P32">水電、消防及電梯之保養維修，另與廠商簽訂保養維修合約。</text:p>
                </table:table-cell>
              </table:table-row>
              <table:table-row table:style-name="TableRow33">
                <table:table-cell table:style-name="TableCell34">
                  <text:p text:style-name="P35">第三條</text:p>
                </table:table-cell>
                <table:table-cell table:style-name="TableCell36">
                  <text:p text:style-name="P37">職責</text:p>
                  <table:table table:style-name="Table38">
                    <table:table-columns>
                      <table:table-column table:style-name="TableColumn39"/>
                      <table:table-column table:style-name="TableColumn40"/>
                    </table:table-columns>
                    <table:table-row table:style-name="TableRow41">
                      <table:table-cell table:style-name="TableCell42">
                        <text:p text:style-name="P43">一、</text:p>
                      </table:table-cell>
                      <table:table-cell table:style-name="TableCell44">
                        <text:p text:style-name="P45">提供校長有關環保及安全衛生事務之諮詢。</text:p>
                      </table:table-cell>
                    </table:table-row>
                    <table:table-row table:style-name="TableRow46">
                      <table:table-cell table:style-name="TableCell47">
                        <text:p text:style-name="P48">二、</text:p>
                      </table:table-cell>
                      <table:table-cell table:style-name="TableCell49">
                        <text:p text:style-name="P50">協助學校污水處理廠之管理及處理工作。</text:p>
                      </table:table-cell>
                    </table:table-row>
                    <table:table-row table:style-name="TableRow51">
                      <table:table-cell table:style-name="TableCell52">
                        <text:p text:style-name="P53">三、</text:p>
                      </table:table-cell>
                      <table:table-cell table:style-name="TableCell54">
                        <text:p text:style-name="P55">規劃督導學校實驗室及試驗室之毒性物質之管理。</text:p>
                      </table:table-cell>
                    </table:table-row>
                    <table:table-row table:style-name="TableRow56">
                      <table:table-cell table:style-name="TableCell57">
                        <text:p text:style-name="P58">四、</text:p>
                      </table:table-cell>
                      <table:table-cell table:style-name="TableCell59">
                        <text:p text:style-name="P60">督導考核各系所實驗室安全衛生之工作。</text:p>
                      </table:table-cell>
                    </table:table-row>
                    <table:table-row table:style-name="TableRow61">
                      <table:table-cell table:style-name="TableCell62">
                        <text:p text:style-name="P63">五、</text:p>
                      </table:table-cell>
                      <table:table-cell table:style-name="TableCell64">
                        <text:p text:style-name="P65">建立學校有關環保及安全衛生各種工作守則規定。</text:p>
                      </table:table-cell>
                    </table:table-row>
                    <table:table-row table:style-name="TableRow66">
                      <table:table-cell table:style-name="TableCell67">
                        <text:p text:style-name="P68">六、</text:p>
                      </table:table-cell>
                      <table:table-cell table:style-name="TableCell69">
                        <text:p text:style-name="P70">釐訂學校職業災害防止計畫，並指導學校其他部門實施。</text:p>
                      </table:table-cell>
                    </table:table-row>
                    <table:table-row table:style-name="TableRow71">
                      <table:table-cell table:style-name="TableCell72">
                        <text:p text:style-name="P73">七、</text:p>
                      </table:table-cell>
                      <table:table-cell table:style-name="TableCell74">
                        <text:p text:style-name="P75">指導監督有關人員實施巡視、定期檢查、重點檢查及作業環境測定。</text:p>
                      </table:table-cell>
                    </table:table-row>
                    <table:table-row table:style-name="TableRow76">
                      <table:table-cell table:style-name="TableCell77">
                        <text:p text:style-name="P78">八、</text:p>
                      </table:table-cell>
                      <table:table-cell table:style-name="TableCell79">
                        <text:p text:style-name="P80">規劃勞工健康檢查，實施健康管理。</text:p>
                      </table:table-cell>
                    </table:table-row>
                    <table:table-row table:style-name="TableRow81">
                      <table:table-cell table:style-name="TableCell82">
                        <text:p text:style-name="P83">九、</text:p>
                      </table:table-cell>
                      <table:table-cell table:style-name="TableCell84">
                        <text:p text:style-name="P85">督導職業災害調查及處理，辦理職業災害統計。</text:p>
                      </table:table-cell>
                    </table:table-row>
                    <table:table-row table:style-name="TableRow86">
                      <table:table-cell table:style-name="TableCell87">
                        <text:p text:style-name="P88">十、</text:p>
                      </table:table-cell>
                      <table:table-cell table:style-name="TableCell89">
                        <text:p text:style-name="P90">規劃實驗室災害緊急應變計畫，並實施演練。</text:p>
                      </table:table-cell>
                    </table:table-row>
                    <table:table-row table:style-name="TableRow91">
                      <table:table-cell table:style-name="TableCell92">
                        <text:p text:style-name="P93">十一、</text:p>
                      </table:table-cell>
                      <table:table-cell table:style-name="TableCell94">
                        <text:p text:style-name="P95">規劃督導實驗室感染性廢棄物、實驗室廢液等實驗室有害事業廢棄物清除處理。</text:p>
                      </table:table-cell>
                    </table:table-row>
                    <table:table-row table:style-name="TableRow96">
                      <table:table-cell table:style-name="TableCell97">
                        <text:p text:style-name="P98">十二、</text:p>
                      </table:table-cell>
                      <table:table-cell table:style-name="TableCell99">
                        <text:p text:style-name="P100">其他依法應施行之職務。</text:p>
                      </table:table-cell>
                    </table:table-row>
                  </table:table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第四條</text:p>
                </table:table-cell>
                <table:table-cell table:style-name="TableCell105">
                  <text:p text:style-name="P106">本組織規程經行政會議通過後實施，修正時亦同。</text:p>
                </table:table-cell>
              </table:table-row>
            </table:table>
            <text:p text:style-name="P1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HEU</dc:creator>
    <meta:creation-date>2017-07-18T03:05:00Z</meta:creation-date>
    <dc:date>2017-07-18T03:05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