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margin-top="0.0833in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833in" fo:line-height="100%" fo:text-indent="0.194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3.0923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Column41" style:family="table-column">
      <style:table-column-properties style:column-width="0.2361in" style:use-optimal-column-width="false"/>
    </style:style>
    <style:style style:name="TableColumn42" style:family="table-column">
      <style:table-column-properties style:column-width="0.2361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2361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0.2361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0.2361in" style:use-optimal-column-width="false"/>
    </style:style>
    <style:style style:name="TableColumn57" style:family="table-column">
      <style:table-column-properties style:column-width="0.2361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361in" style:use-optimal-column-width="false"/>
    </style:style>
    <style:style style:name="TableColumn60" style:family="table-column">
      <style:table-column-properties style:column-width="0.2361in" style:use-optimal-column-width="false"/>
    </style:style>
    <style:style style:name="TableColumn61" style:family="table-column">
      <style:table-column-properties style:column-width="0.2361in" style:use-optimal-column-width="false"/>
    </style:style>
    <style:style style:name="Table29" style:family="table">
      <style:table-properties style:width="10.4118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1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2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1333in" fo:text-indent="-0.1333in">
        <style:tab-stops/>
      </style:paragraph-properties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size-complex="12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size-complex="12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style:font-size-complex="12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size-complex="12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size-complex="12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style:font-size-complex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style:font-size-complex="12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size-complex="12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size-complex="12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size-complex="12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size-complex="12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size-complex="12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style:font-size-complex="12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style:font-size-complex="12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size-complex="12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size-complex="12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style:font-size-complex="12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size-complex="12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font-size-complex="12pt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size-complex="12pt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style:font-size-complex="12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style:font-size-complex="12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style:font-size-complex="12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style:font-size-complex="12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style:font-size-complex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style:font-size-complex="12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style:font-size-complex="12pt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style:font-size-complex="12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style:font-size-complex="12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style:font-size-complex="12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style:font-size-complex="12pt"/>
    </style:style>
    <style:style style:name="TableRow582" style:family="table-row">
      <style:table-row-properties style:min-row-height="0.9555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style:font-size-complex="12pt"/>
    </style:style>
    <style:style style:name="P585" style:parent-style-name="內文" style:family="paragraph">
      <style:paragraph-properties fo:text-align="justify"/>
      <style:text-properties style:font-name-asian="標楷體" style:font-size-complex="12pt"/>
    </style:style>
    <style:style style:name="P586" style:parent-style-name="內文" style:family="paragraph">
      <style:paragraph-properties fo:text-align="justify"/>
      <style:text-properties style:font-name-asian="標楷體" style:font-size-complex="12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style:font-size-complex="12pt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style:font-size-complex="12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style:font-size-complex="12pt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style:font-size-complex="12pt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style:font-size-complex="12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style:font-size-complex="12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style:font-size-complex="12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style:font-size-complex="12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style:font-size-complex="12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style:font-size-complex="12pt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style:font-size-complex="12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style:font-size-complex="12pt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 style:font-size-complex="12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style:font-size-complex="12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style:font-size-complex="12pt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style:font-size-complex="12p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style:font-size-complex="12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style:font-size-complex="12pt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style:font-size-complex="12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style:font-size-complex="12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style:font-size-complex="12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style:font-size-complex="12pt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style:font-size-complex="12pt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style:font-size-complex="12pt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style:font-size-complex="12pt"/>
    </style:style>
    <style:style style:name="TableCell6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style:font-size-complex="12pt"/>
    </style:style>
    <style:style style:name="TableRow649" style:family="table-row">
      <style:table-row-properties style:min-row-height="1.1097in" style:use-optimal-row-height="false"/>
    </style:style>
    <style:style style:name="TableCell65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style:font-size-complex="12pt"/>
    </style:style>
    <style:style style:name="TableCell65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 style:font-size-complex="12pt"/>
    </style:style>
    <style:style style:name="P654" style:parent-style-name="內文" style:family="paragraph">
      <style:paragraph-properties style:snap-to-layout-grid="false" fo:line-height="100%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P666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667" style:parent-style-name="內文" style:family="paragraph">
      <style:paragraph-properties style:snap-to-layout-grid="false" fo:line-height="100%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="Wingdings" style:font-name-asian="Wingdings" style:font-name-complex="Wingdings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P680" style:parent-style-name="內文" style:family="paragraph">
      <style:paragraph-properties style:snap-to-layout-grid="false" fo:margin-top="0.1666in" fo:line-height="100%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高壓氣體容器或鋼瓶及管路作業檢點表</text:p>
      <text:p text:style-name="P2"><text:span text:style-name="T3"><text:s text:c="2"/></text:span><text:span text:style-name="T4">系所（科）名稱：</text:span><text:span text:style-name="T5"><text:tab/></text:span><text:span text:style-name="T6"><text:tab/></text:span><text:span text:style-name="T7"><text:tab/></text:span><text:span text:style-name="T8"><text:s text:c="4"/></text:span><text:span text:style-name="T9"><text:s/></text:span><text:span text:style-name="T10"><text:s text:c="3"/></text:span><text:span text:style-name="T11">實驗室名稱：</text:span><text:span text:style-name="T12"><text:s text:c="25"/></text:span><text:span text:style-name="T13"><text:tab/></text:span><text:span text:style-name="T14"><text:tab/></text:span><text:span text:style-name="T15"><text:s text:c="2"/></text:span><text:span text:style-name="T16">檢查年份：</text:span><text:span text:style-name="T17"><text:s text:c="4"/></text:span><text:span text:style-name="T18">年</text:span></text:p>
      <text:p text:style-name="P19"><text:span text:style-name="T20">類別：□容器</text:span><text:span text:style-name="T21"><text:s text:c="2"/></text:span><text:span text:style-name="T22">□鋼瓶</text:span><text:span text:style-name="T23"><text:tab/></text:span><text:span text:style-name="T24"><text:tab/></text:span><text:span text:style-name="T25">氣體名稱：</text:span><text:span text:style-name="T26"><text:s text:c="4"/></text:span><text:span text:style-name="T27"><text:s text:c="14"/>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檢點項目<text:s/>/<text:s/>月日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有牢固的固定措施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內容物成份有明顯標示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栓塞及調壓器沒有損壞情況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.高壓皮管及輸送管路沒有損壞情況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備用氣體及空瓶有加裝瓶頭護蓋並以吊牌標示「滿」或「空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.放置位置附近沒有易燃物、火源及高溫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7.輸送管路有明確標示內容氣體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檢查人員簽名</text:p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異常時改善措施</text:p>
          </table:table-cell>
          <table:table-cell table:style-name="TableCell652" table:number-columns-spanned="3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<text:span text:style-name="T655"><text:s text:c="2"/></text:span><text:span text:style-name="T656">備</text:span><text:span text:style-name="T657">註</text:span><text:span text:style-name="T658">：</text:span><text:span text:style-name="T659">1</text:span><text:span text:style-name="T660">.</text:span><text:span text:style-name="T661">依「</text:span><text:span text:style-name="T662">職業安全衛生管理辦法</text:span><text:span text:style-name="T663">」第</text:span><text:span text:style-name="T664">65</text:span><text:span text:style-name="T665">條規定辦理。</text:span></text:p>
      <text:p text:style-name="P666"><text:s text:c="8"/>2.本檢點表應於每次作業前檢點1次，填滿後送實驗室負責教師及系所（科）主任核章，自行保存於實驗室3年備查。</text:p>
      <text:p text:style-name="P667"><text:span text:style-name="T668"><text:s text:c="8"/></text:span><text:span text:style-name="T669">3.</text:span><text:span text:style-name="T670">檢查結果：</text:span><text:span text:style-name="T671">有或</text:span><text:span text:style-name="T672">正常打「</text:span><text:span text:style-name="T673"></text:span><text:span text:style-name="T674">」，</text:span><text:span text:style-name="T675">無或</text:span><text:span text:style-name="T676">異常打「</text:span><text:span text:style-name="T677"></text:span><text:span text:style-name="T678">」</text:span><text:span text:style-name="T679">；若有異常狀況請註明擬採取之改善措施。</text:span></text:p>
      <text:soft-page-break/>
      <text:p text:style-name="P680"><text:span text:style-name="T681"><text:tab/></text:span><text:span text:style-name="T682"><text:s text:c="17"/></text:span><text:span text:style-name="T683">實驗室負責教師</text:span><text:span text:style-name="T684">：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系所（科）</text:span><text:span text:style-name="T691">主</text:span><text:span text:style-name="T692">任</text:span><text:span text:style-name="T693">：</text:span><text:span text:style-name="T694"><text:tab/></text:span><text:span text:style-name="T695"><text:tab/></text:span><text:span text:style-name="T696"><text:tab/></text:span><text:span text:style-name="T6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特定化學物質作業檢點表</dc:title>
    <meta:initial-creator>蔡瑞修</meta:initial-creator>
    <dc:creator>SHEU</dc:creator>
    <meta:creation-date>2017-07-18T05:50:00Z</meta:creation-date>
    <dc:date>2017-07-18T05:50:00Z</dc:date>
    <meta:print-date>2004-10-21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