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8375in"/>
    </style:style>
    <style:style style:name="Table3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</office:automatic-styles>
  <office:body>
    <office:text text:use-soft-page-breaks="true">
      <text:p text:style-name="P1">中國醫藥大學空氣壓縮機定期檢查表</text:p>
      <text:p text:style-name="P2">系所(科)：<text:s text:c="73"/>實驗室：<text:s text:c="46"/>檢查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檢查部份（項目）</text:p>
          </table:table-cell>
          <table:table-cell table:style-name="TableCell15">
            <text:p text:style-name="P16">檢查方法</text:p>
          </table:table-cell>
          <table:table-cell table:style-name="TableCell17">
            <text:p text:style-name="P18">檢查結果</text:p>
          </table:table-cell>
          <table:table-cell table:style-name="TableCell19">
            <text:p text:style-name="P20">依檢查結果應採取</text:p>
            <text:p text:style-name="P21">改善措施之內容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 table:number-columns-spanned="2">
            <text:p text:style-name="P26">(一)桶身檢查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rows-spanned="22"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內外面是否顯著損傷、腐蝕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內外面是否顯著裂痕、變形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蓋、凸緣等有否異常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閥、旋塞等有否異常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安全閥之性能有否異常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壓力表之性能有否異常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排水閥是否堪用、堵塞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其他安全裝置性能有否異常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其他保持性能之必要事項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(二)機身檢查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各管路有無洩漏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潤滑油是否有潤滑之作用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皮輪、軸心是否磨耗之狀況。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過濾器動作是否正常、破裂、漏洩。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各部螺栓有無鬆動、掉落、損耗。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靜電接地是否正常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馬達、壓縮幫浦有否異常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注意</text:p>
            <text:p text:style-name="P288">事項</text:p>
          </table:table-cell>
          <table:table-cell table:style-name="TableCell289" table:number-columns-spanned="5">
            <text:p text:style-name="P290">1.本表依「職業安全衛生管理辦法」第35條規定辦理。</text:p>
            <text:p text:style-name="P291">2.本定期檢查表應每年檢查1次，並予記錄保存3年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292">檢查人員：<text:tab/><text:tab/><text:tab/><text:tab/><text:tab/><text:tab/><text:s text:c="7"/>實驗室負責老師：<text:s text:c="2"/></text:p>
      <text:p text:style-name="P293"><text:s text:c="17"/><text:s text:c="22"/>系所(科)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空氣壓縮機定期檢查表</dc:title>
    <meta:initial-creator>sunny</meta:initial-creator>
    <dc:creator>SHEU</dc:creator>
    <meta:creation-date>2017-07-18T05:45:00Z</meta:creation-date>
    <dc:date>2017-07-18T05:45:00Z</dc:date>
    <meta:print-date>2004-07-05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