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3.0923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22" style:family="table">
      <style:table-properties style:width="10.4118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0" style:family="table-row">
      <style:table-row-properties style:min-row-height="0.9555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size-complex="12pt"/>
    </style:style>
    <style:style style:name="P644" style:parent-style-name="內文" style:family="paragraph">
      <style:paragraph-properties fo:text-align="justify"/>
      <style:text-properties style:font-name-asian="標楷體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7" style:family="table-row">
      <style:table-row-properties style:min-row-height="1.2256in" style:use-optimal-row-height="false"/>
    </style:style>
    <style:style style:name="TableCell70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 style:font-size-complex="12pt"/>
    </style:style>
    <style:style style:name="TableCell71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2" style:parent-style-name="內文" style:family="paragraph">
      <style:paragraph-properties style:snap-to-layout-grid="false" fo:line-height="100%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P72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25" style:parent-style-name="內文" style:family="paragraph">
      <style:paragraph-properties style:snap-to-layout-grid="false" fo:line-height="100%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="Wingdings" style:font-name-asian="Wingdings" style:font-name-complex="Wingdings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P738" style:parent-style-name="內文" style:family="paragraph">
      <style:paragraph-properties style:snap-to-layout-grid="false" fo:margin-top="0.1666in" fo:line-height="100%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危險物作業檢點表</text:p>
      <text:p text:style-name="P2"><text:span text:style-name="T3"><text:s text:c="2"/></text:span><text:span text:style-name="T4">系所（科）</text:span><text:span text:style-name="T5">名稱：</text:span><text:span text:style-name="T6"><text:tab/></text:span><text:span text:style-name="T7"><text:tab/></text:span><text:span text:style-name="T8"><text:tab/></text:span><text:span text:style-name="T9"><text:s text:c="4"/></text:span><text:span text:style-name="T10"><text:s/></text:span><text:span text:style-name="T11"><text:s text:c="3"/></text:span><text:span text:style-name="T12">實驗室名稱：</text:span><text:span text:style-name="T13"><text:s text:c="25"/></text:span><text:span text:style-name="T14"><text:tab/></text:span><text:span text:style-name="T15"><text:tab/></text:span><text:span text:style-name="T16"><text:s text:c="2"/></text:span><text:span text:style-name="T17">檢查</text:span><text:span text:style-name="T18">年</text:span><text:span text:style-name="T19">份：</text:span><text:span text:style-name="T20"><text:s text:c="4"/></text:span><text:span text:style-name="T21">年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檢點項目<text:s/>/<text:s/>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容器有明顯標示及圖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備有安全資料表並置於易取得處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沒有不當之工作方法使危險物散發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危險物容器有隨手加蓋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警報裝置性能良好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.儲存區附近沒有火源、高溫且通風良好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.標示嚴禁煙火及禁止無關人員進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8.作業人員有穿戴適當之個人防護具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>檢查人員簽名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異常時改善措施</text:p>
          </table:table-cell>
          <table:table-cell table:style-name="TableCell710" table:number-columns-spanned="31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><text:span text:style-name="T713"><text:s text:c="2"/></text:span><text:span text:style-name="T714">備</text:span><text:span text:style-name="T715">註</text:span><text:span text:style-name="T716">：</text:span><text:span text:style-name="T717">1</text:span><text:span text:style-name="T718">.</text:span><text:span text:style-name="T719">依「</text:span><text:span text:style-name="T720">職業安全衛生管理辦法</text:span><text:span text:style-name="T721">」第</text:span><text:span text:style-name="T722">72</text:span><text:span text:style-name="T723">條規定辦理。</text:span></text:p>
      <text:p text:style-name="P724"><text:s text:c="8"/>2.本檢點表應於每次作業前檢點1次，填滿後送實驗室負責教師及系所（科）主任核章，自行保存於實驗室3年備查。</text:p>
      <text:p text:style-name="P725"><text:span text:style-name="T726"><text:s text:c="8"/></text:span><text:span text:style-name="T727">3.</text:span><text:span text:style-name="T728">檢查結果：</text:span><text:span text:style-name="T729">有或</text:span><text:span text:style-name="T730">正常打「</text:span><text:span text:style-name="T731"></text:span><text:span text:style-name="T732">」，</text:span><text:span text:style-name="T733">無或</text:span><text:span text:style-name="T734">異常打「</text:span><text:span text:style-name="T735"></text:span><text:span text:style-name="T736">」</text:span><text:span text:style-name="T737">；若有異常狀況請註明擬採取之改善措施。</text:span></text:p>
      <text:soft-page-break/>
      <text:p text:style-name="P738"><text:span text:style-name="T739"><text:tab/></text:span><text:span text:style-name="T740"><text:s text:c="17"/></text:span><text:span text:style-name="T741">實驗室負責教師</text:span><text:span text:style-name="T742">：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系所（科）</text:span><text:span text:style-name="T749">主</text:span><text:span text:style-name="T750">任</text:span><text:span text:style-name="T751">：</text:span><text:span text:style-name="T752"><text:tab/></text:span><text:span text:style-name="T753"><text:tab/></text:span><text:span text:style-name="T754"><text:tab/></text:span><text:span text:style-name="T7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特定化學物質作業檢點表</dc:title>
    <meta:initial-creator>蔡瑞修</meta:initial-creator>
    <dc:creator>SHEU</dc:creator>
    <meta:creation-date>2017-07-18T05:49:00Z</meta:creation-date>
    <dc:date>2017-07-18T05:49:00Z</dc:date>
    <meta:print-date>2004-10-21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