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/>
    <style:style style:name="P3" style:parent-style-name="內文" style:family="paragraph">
      <style:paragraph-properties fo:margin-left="0.3333in">
        <style:tab-stops/>
      </style:paragraph-properties>
    </style:style>
    <style:style style:name="P4" style:parent-style-name="內文" style:list-style-name="LFO1" style:family="paragraph"/>
    <style:style style:name="P5" style:parent-style-name="內文" style:list-style-name="LFO2" style:family="paragraph"/>
    <style:style style:name="P6" style:parent-style-name="內文" style:list-style-name="LFO2" style:family="paragraph"/>
    <style:style style:name="P7" style:parent-style-name="內文" style:list-style-name="LFO2" style:family="paragraph"/>
    <style:style style:name="P8" style:parent-style-name="內文" style:list-style-name="LFO2" style:family="paragraph"/>
    <style:style style:name="P9" style:parent-style-name="內文" style:list-style-name="LFO2" style:family="paragraph"/>
    <style:style style:name="P10" style:parent-style-name="內文" style:list-style-name="LFO2" style:family="paragraph"/>
    <style:style style:name="P11" style:parent-style-name="內文" style:list-style-name="LFO1" style:family="paragraph"/>
    <style:style style:name="P12" style:parent-style-name="內文" style:list-style-name="LFO3" style:family="paragraph"/>
    <style:style style:name="P13" style:parent-style-name="內文" style:list-style-name="LFO3" style:family="paragraph"/>
    <style:style style:name="P14" style:parent-style-name="內文" style:list-style-name="LFO3" style:family="paragraph"/>
  </office:automatic-styles>
  <office:body>
    <office:text text:use-soft-page-breaks="true">
      <text:p text:style-name="P1">使用特定化學物質注意事項</text:p>
      <text:list text:style-name="LFO1" text:continue-numbering="true">
        <text:list-item>
          <text:p text:style-name="P2">特定化學物質可使人發生：</text:p>
        </text:list-item>
      </text:list>
      <text:p text:style-name="P3">疼痛、頭重、噁心、呼吸困難、器官障害症狀等不良影響，應謹慎處理。</text:p>
      <text:list text:style-name="LFO1" text:continue-numbering="true">
        <text:list-item>
          <text:p text:style-name="P4">從事特定化學物質作業時並須注意下列事項：</text:p>
        </text:list-item>
      </text:list>
      <text:list text:style-name="LFO2" text:continue-numbering="true">
        <text:list-item>
          <text:p text:style-name="P5">確實戴用防毒口罩或面罩作業。</text:p>
        </text:list-item>
        <text:list-item>
          <text:p text:style-name="P6">穿橡皮鞋、戴手套防止皮膚碰觸化學藥品。</text:p>
        </text:list-item>
        <text:list-item>
          <text:p text:style-name="P7">取用化學藥品時須用清潔的匙子或鑷子。</text:p>
        </text:list-item>
        <text:list-item>
          <text:p text:style-name="P8">容器、器具使用後應充分用水洗滌乾淨放回規定放置。</text:p>
        </text:list-item>
        <text:list-item>
          <text:p text:style-name="P9">化學藥品反應異常時應即與負責人聯繫，並接受指示。</text:p>
        </text:list-item>
        <text:list-item>
          <text:p text:style-name="P10">依照指示及標準操作方法工作，不得擅自更改。</text:p>
        </text:list-item>
      </text:list>
      <text:list text:style-name="LFO1" text:continue-numbering="true">
        <text:list-item>
          <text:p text:style-name="P11">如果洩漏、接觸或受侵害時應急措施：</text:p>
        </text:list-item>
      </text:list>
      <text:list text:style-name="LFO3" text:continue-numbering="true">
        <text:list-item>
          <text:p text:style-name="P12">洩漏化學藥品應依其性質採取緊急處理，減少危害。</text:p>
        </text:list-item>
        <text:list-item>
          <text:p text:style-name="P13">皮膚碰觸化學藥品立刻用水沖洗，並接受醫師診斷。</text:p>
        </text:list-item>
        <text:list-item>
          <text:p text:style-name="P14">有自覺或他覺症狀時應立即就醫檢查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使用特定化學物質注意事項</dc:title>
    <meta:initial-creator>user</meta:initial-creator>
    <dc:creator>SHEU</dc:creator>
    <meta:creation-date>2017-07-18T05:56:00Z</meta:creation-date>
    <dc:date>2017-07-18T05:56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