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0.6638in" style:use-optimal-column-width="false"/>
    </style:style>
    <style:style style:name="TableColumn33" style:family="table-column">
      <style:table-column-properties style:column-width="2.0916in" style:use-optimal-column-width="false"/>
    </style:style>
    <style:style style:name="TableColumn34" style:family="table-column">
      <style:table-column-properties style:column-width="3.5972in" style:use-optimal-column-width="false"/>
    </style:style>
    <style:style style:name="TableColumn35" style:family="table-column">
      <style:table-column-properties style:column-width="3.4861in" style:use-optimal-column-width="false"/>
    </style:style>
    <style:style style:name="Table31" style:family="table">
      <style:table-properties style:width="9.838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1548in" fo:text-indent="-0.1548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1548in" fo:text-indent="-0.1548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break-before="page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olumn149" style:family="table-column">
      <style:table-column-properties style:column-width="0.55in" style:use-optimal-column-width="false"/>
    </style:style>
    <style:style style:name="TableColumn150" style:family="table-column">
      <style:table-column-properties style:column-width="2.2194in" style:use-optimal-column-width="false"/>
    </style:style>
    <style:style style:name="TableColumn151" style:family="table-column">
      <style:table-column-properties style:column-width="3.5833in" style:use-optimal-column-width="false"/>
    </style:style>
    <style:style style:name="TableColumn152" style:family="table-column">
      <style:table-column-properties style:column-width="3.3861in" style:use-optimal-column-width="false"/>
    </style:style>
    <style:style style:name="Table148" style:family="table">
      <style:table-properties style:width="9.7388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1548in" fo:text-indent="-0.1548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1548in" fo:text-indent="-0.1548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醫藥大學實驗廢液分類方式</text:p>
      <text:p text:style-name="內文"><text:span text:style-name="T3">一</text:span><text:span text:style-name="T4">、</text:span><text:span text:style-name="T5">無機廢液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91</text:span><text:span text:style-name="T28">年</text:span><text:span text:style-name="T29">1</text:span><text:span text:style-name="T30">月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分類碼</text:p>
            </table:table-cell>
            <table:table-cell table:style-name="TableCell39">
              <text:p text:style-name="P40">分類</text:p>
            </table:table-cell>
            <table:table-cell table:style-name="TableCell41">
              <text:p text:style-name="P42">對象</text:p>
            </table:table-cell>
            <table:table-cell table:style-name="TableCell43">
              <text:p text:style-name="P44">備註</text:p>
            </table:table-cell>
          </table:table-row>
        </table:table-header-rows>
        <table:table-row table:style-name="TableRow45">
          <table:table-cell table:style-name="TableCell46">
            <text:p text:style-name="P47">A</text:p>
          </table:table-cell>
          <table:table-cell table:style-name="TableCell48">
            <text:p text:style-name="P49">含汞廢液</text:p>
            <text:p text:style-name="P50">無機汞</text:p>
            <text:p text:style-name="P51">有機汞</text:p>
            <text:p text:style-name="P52">(包含至第三次之洗淨廢水)</text:p>
          </table:table-cell>
          <table:table-cell table:style-name="TableCell53">
            <text:p text:style-name="P54">1.請標明無機汞廢液為「無機汞」，有機汞廢液為「有機汞」。</text:p>
            <text:p text:style-name="P55">2.含有氰時請標明「含氰」。</text:p>
            <text:p text:style-name="P56">3.含其他重金屬時請標明如「含銅」等等。</text:p>
            <text:p text:style-name="P57">「注意」如果有沉澱物時請過濾或溶解放置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B</text:p>
          </table:table-cell>
          <table:table-cell table:style-name="TableCell63">
            <text:p text:style-name="P64">含氰廢液</text:p>
            <text:p text:style-name="P65">(包含至第三次之洗淨廢水)</text:p>
          </table:table-cell>
          <table:table-cell table:style-name="TableCell66">
            <text:p text:style-name="P67">1.游離氰廢液需保存在pH10.5以上。</text:p>
            <text:p text:style-name="P68">2.含重金屬時請標明如「含水銀」、「含鎘」等。</text:p>
            <text:p text:style-name="P69">「注意」因為游離氰廢液成酸性時會產生毒性氰氣體，因此必須以鹼性保存搬運。</text:p>
            <text:p text:style-name="P70">「注意」如果有沉澱物請過濾放置。</text:p>
            <text:p text:style-name="P71">標明pH值。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</text:p>
          </table:table-cell>
          <table:table-cell table:style-name="TableCell77">
            <text:p text:style-name="P78">含氟廢液</text:p>
            <text:p text:style-name="P79">(包含水酸化鈣系廢液)</text:p>
            <text:p text:style-name="P80">(包含至第三次的洗淨廢水)</text:p>
          </table:table-cell>
          <table:table-cell table:style-name="TableCell81">
            <text:p text:style-name="P82">1.根據氟化鈣的石灰化反應，可能含有使氟化鈣沉澱之化合物存在，因此磷酸系廢液也包含於此，故請標明「氟系」、「磷酸系」的區別。</text:p>
            <text:p text:style-name="P83">2.含有重金屬時，請標明如「含六價鉻」、「含鎳」等。</text:p>
            <text:p text:style-name="P84">「注意」如果吸入氟化氫蒸氣會造成肺水腫、附著到皮膚上會引起出血性潰瘍，請特別小心注意。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</text:p>
          </table:table-cell>
          <table:table-cell table:style-name="TableCell90">
            <text:p text:style-name="P91">酸性廢液</text:p>
          </table:table-cell>
          <table:table-cell table:style-name="TableCell92">
            <text:p text:style-name="P93">1.鹽酸、硫酸、硝酸等無機酸廢液及1-3回洗淨液。</text:p>
            <text:soft-page-break/>
            <text:p text:style-name="P94">2.鉻酸、硫酸混合廢液及1-3回洗淨液。</text:p>
            <text:p text:style-name="P95">「注意」如果有沉澱物請過濾或溶解放置。</text:p>
            <text:p text:style-name="P96">請標明內容物。</text:p>
            <text:p text:style-name="P97">不可以放入有機酸。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E</text:p>
          </table:table-cell>
          <table:table-cell table:style-name="TableCell103">
            <text:p text:style-name="P104">鹼性廢液</text:p>
          </table:table-cell>
          <table:table-cell table:style-name="TableCell105">
            <text:p text:style-name="P106">1.氫氧化鈉、氫氧化鉀等廢液。</text:p>
            <text:p text:style-name="P107">2.碳酸鈉、碳酸鉀等廢液。</text:p>
            <text:p text:style-name="P108">不可放入氨、胺。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F</text:p>
          </table:table-cell>
          <table:table-cell table:style-name="TableCell114">
            <text:p text:style-name="P115">含重金屬廢液</text:p>
            <text:p text:style-name="P116">(包含至第三次之洗淨廢液)</text:p>
          </table:table-cell>
          <table:table-cell table:style-name="TableCell117">
            <text:p text:style-name="P118">1.含Fe、Ni、Co、Zn、Cu、Mn、Cd、Pb、Ga、Cr、V、Ti、Ge、Sn等重金屬之廢液。</text:p>
            <text:p text:style-name="P119">2.含As<text:s/>100ppm以下之廢液。</text:p>
            <text:p text:style-name="P120">3.含Al、Mg等金屬之廢液。</text:p>
            <text:p text:style-name="P121">「注意」如果有沉澱物請過濾或溶解放置。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G</text:p>
          </table:table-cell>
          <table:table-cell table:style-name="TableCell127">
            <text:p text:style-name="P128">攝影廢液</text:p>
          </table:table-cell>
          <table:table-cell table:style-name="TableCell129">
            <text:p text:style-name="P130">1.顯影廢液。</text:p>
            <text:p text:style-name="P131">2.定影廢液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H</text:p>
          </table:table-cell>
          <table:table-cell table:style-name="TableCell137">
            <text:p text:style-name="P138">含六價鉻廢液</text:p>
          </table:table-cell>
          <table:table-cell table:style-name="TableCell139">
            <text:p text:style-name="P140">含六價鉻化合物之廢液</text:p>
          </table:table-cell>
          <table:table-cell table:style-name="TableCell141">
            <text:p text:style-name="P142"/>
          </table:table-cell>
        </table:table-row>
      </table:table>
      <text:p text:style-name="P143"/>
      <text:soft-page-break/>
      <text:p text:style-name="P144"><text:span text:style-name="T145">二</text:span><text:span text:style-name="T146">、</text:span><text:span text:style-name="T147">有機廢液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分類碼</text:p>
            </table:table-cell>
            <table:table-cell table:style-name="TableCell156">
              <text:p text:style-name="P157">分類</text:p>
            </table:table-cell>
            <table:table-cell table:style-name="TableCell158">
              <text:p text:style-name="P159">對象</text:p>
            </table:table-cell>
            <table:table-cell table:style-name="TableCell160">
              <text:p text:style-name="P161">備註</text:p>
            </table:table-cell>
          </table:table-row>
        </table:table-header-rows>
        <table:table-row table:style-name="TableRow162">
          <table:table-cell table:style-name="TableCell163">
            <text:p text:style-name="P164">I</text:p>
          </table:table-cell>
          <table:table-cell table:style-name="TableCell165">
            <text:p text:style-name="P166">不含鹵素有機溶劑</text:p>
            <text:p text:style-name="P167">(水分在5﹪以下)</text:p>
          </table:table-cell>
          <table:table-cell table:style-name="TableCell168">
            <text:p text:style-name="P169">1.脂肪族碳水化合物系：石油醚、己烷、庚烷、辛烷等廢溶劑。</text:p>
            <text:p text:style-name="P170">2.脂肪族含氧酸碳水化合物：乙縮醛(乙醛縮乙二醇)、醇類、丙酮、醋酸(乙酸)酯類等廢溶劑。</text:p>
            <text:p text:style-name="P171">3.脂肪族含氮化合物：乙等廢溶劑。</text:p>
            <text:p text:style-name="P172">4.芳香族化合物：苯、甲苯、二甲苯、苯乙烯等廢溶劑。</text:p>
            <text:p text:style-name="P173">5.芳香族含氮化合物：啶等廢溶劑。</text:p>
            <text:p text:style-name="P174">以上廢溶劑可摻入少量中性有機物以減低爆炸性。</text:p>
            <text:p text:style-name="P175">「注意」如果有沉澱物請過濾放置。</text:p>
            <text:p text:style-name="P176">請標明內容物。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J</text:p>
          </table:table-cell>
          <table:table-cell table:style-name="TableCell182">
            <text:p text:style-name="P183">廢油</text:p>
            <text:p text:style-name="P184">(不含水)</text:p>
          </table:table-cell>
          <table:table-cell table:style-name="TableCell185">
            <text:p text:style-name="P186">1.燈油、礦油精、輕油、松節油(芸香烯)等廢油。</text:p>
            <text:p text:style-name="P187">2.重油、木餾油(雜酚油)、軸油、渦輪油、變壓器油等廢油。</text:p>
            <text:p text:style-name="P188">3.齒輪油、馬達油等廢油。</text:p>
            <text:p text:style-name="P189">4.動植物油類(液)等廢油。</text:p>
            <text:p text:style-name="P190">以上廢油可摻入少量中性有機物以減低爆炸性。</text:p>
            <text:p text:style-name="P191">「注意」如果有沉澱物請過濾放置。</text:p>
            <text:p text:style-name="P192">請標明內容物。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K</text:p>
          </table:table-cell>
          <table:table-cell table:style-name="TableCell198">
            <text:p text:style-name="P199">含鹵素有機溶劑</text:p>
            <text:p text:style-name="P200">(含水分5﹪以下)</text:p>
          </table:table-cell>
          <table:table-cell table:style-name="TableCell201">
            <text:p text:style-name="P202">1.脂肪族鹵素化合物：二氯甲烷、四鹵化碳素、溴化甲醛等之廢溶劑。</text:p>
            <text:p text:style-name="P203">2.芳香族鹵素化合物：氯苯、鹵化苯甲基等廢溶<text:soft-page-break/>劑。</text:p>
            <text:p text:style-name="P204">以上廢溶劑可摻入少量中性有機化合物以減少爆炸性。</text:p>
            <text:p text:style-name="P205">「注意」如果有沉澱物請過濾放置。</text:p>
            <text:p text:style-name="P206">請標明內容物。</text:p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L</text:p>
          </table:table-cell>
          <table:table-cell table:style-name="TableCell212">
            <text:p text:style-name="P213">難燃性有機廢液</text:p>
            <text:p text:style-name="P214">(含水分5﹪以上)</text:p>
          </table:table-cell>
          <table:table-cell table:style-name="TableCell215">
            <text:p text:style-name="P216">1.包含碳水化合物系、鹵素廢溶劑，含水分5﹪以上之廢液。</text:p>
            <text:p text:style-name="P217">2.包含有機酸、胺類等，含水分5﹪以上之廢液。</text:p>
            <text:p text:style-name="P218">3.其他有機化合物之水溶液廢液。</text:p>
            <text:p text:style-name="P219">4.難分解性氰錯化合物廢液。</text:p>
            <text:p text:style-name="P220">5.有機金屬系(例如：螯合化合物)廢液。</text:p>
            <text:p text:style-name="P221">「注意」如果有沉澱物請過濾或溶解放置。</text:p>
            <text:p text:style-name="P222">請標明內容物。</text:p>
          </table:table-cell>
          <table:table-cell table:style-name="TableCell223">
            <text:p text:style-name="P224"/>
          </table:table-cell>
        </table:table-row>
      </table:table>
      <text:p text:style-name="內文"><text:span text:style-name="T225">註</text:span><text:span text:style-name="T226">：</text:span><text:span text:style-name="T227">本分類方式參考「東京大學實驗廢液分類方式」及「教育部學校實驗室廢液暫行分類標準」製作</text:span><text:span text:style-name="T228">。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環安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實驗廢液分類方式</dc:title>
    <meta:initial-creator>lee</meta:initial-creator>
    <dc:creator>SHEU</dc:creator>
    <meta:creation-date>2017-07-18T06:05:00Z</meta:creation-date>
    <dc:date>2017-07-18T06:05:00Z</dc:date>
    <meta:print-date>2002-01-15T08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6" meta:character-count="1515" meta:row-count="10" meta:non-whitespace-character-count="1292"/>
  </office:meta>
</office:document-meta>
</file>