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Textbody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P11" style:parent-style-name="Textbody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2.3993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1.875in" style:use-optimal-column-width="false"/>
    </style:style>
    <style:style style:name="TableColumn18" style:family="table-column">
      <style:table-column-properties style:column-width="1.3375in" style:use-optimal-column-width="false"/>
    </style:style>
    <style:style style:name="Table12" style:family="table">
      <style:table-properties style:width="9.731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-asian="標楷體"/>
    </style:style>
    <style:style style:name="TableRow32" style:family="table-row">
      <style:table-row-properties style:min-row-height="0.740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text-properties style:font-name-asian="標楷體"/>
    </style:style>
    <style:style style:name="TableRow45" style:family="table-row">
      <style:table-row-properties style:min-row-height="1.08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-asian="標楷體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1.268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76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686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81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-asian="標楷體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-asian="標楷體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-asian="標楷體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4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Times New Roman" fo:color="#0D0D0D"/>
    </style:style>
    <style:style style:name="T161" style:parent-style-name="預設段落字型" style:family="text">
      <style:text-properties style:font-name-asian="Times New Roman" fo:color="#0D0D0D"/>
    </style:style>
    <style:style style:name="T162" style:parent-style-name="預設段落字型" style:family="text">
      <style:text-properties style:font-name-asian="Times New Roman" fo:color="#0D0D0D"/>
    </style:style>
    <style:style style:name="T163" style:parent-style-name="預設段落字型" style:family="text">
      <style:text-properties style:font-name-asian="Times New Roman" fo:color="#0D0D0D"/>
    </style:style>
    <style:style style:name="P164" style:parent-style-name="Textbody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 fo:color="#0D0D0D"/>
    </style:style>
    <style:style style:name="T167" style:parent-style-name="預設段落字型" style:family="text">
      <style:text-properties style:font-name-asian="Times New Roman" fo:color="#0D0D0D"/>
    </style:style>
    <style:style style:name="T168" style:parent-style-name="預設段落字型" style:family="text">
      <style:text-properties style:font-name-asian="Times New Roman" fo:color="#0D0D0D"/>
    </style:style>
    <style:style style:name="T169" style:parent-style-name="預設段落字型" style:family="text">
      <style:text-properties style:font-name-asian="Times New Roman" fo:color="#0D0D0D"/>
    </style:style>
    <style:style style:name="T170" style:parent-style-name="預設段落字型" style:family="text">
      <style:text-properties style:font-name-asian="Times New Roman" fo:color="#0D0D0D"/>
    </style:style>
    <style:style style:name="T171" style:parent-style-name="預設段落字型" style:family="text">
      <style:text-properties style:font-name-asian="Times New Roman" fo:color="#0D0D0D" fo:font-size="10pt" style:font-size-asian="10pt" style:font-size-complex="10pt"/>
    </style:style>
    <style:style style:name="T172" style:parent-style-name="預設段落字型" style:family="text">
      <style:text-properties style:font-name-asian="Times New Roman" fo:color="#0D0D0D" fo:font-size="10pt" style:font-size-asian="10pt" style:font-size-complex="10pt"/>
    </style:style>
    <style:style style:name="T173" style:parent-style-name="預設段落字型" style:family="text">
      <style:text-properties style:font-name-asian="Times New Roman" fo:color="#0D0D0D"/>
    </style:style>
    <style:style style:name="T174" style:parent-style-name="預設段落字型" style:family="text">
      <style:text-properties style:font-name-asian="Times New Roman" fo:color="#0D0D0D"/>
    </style:style>
    <style:style style:name="T175" style:parent-style-name="預設段落字型" style:family="text">
      <style:text-properties style:font-name-asian="Times New Roman" fo:color="#0D0D0D"/>
    </style:style>
    <style:style style:name="T176" style:parent-style-name="預設段落字型" style:family="text">
      <style:text-properties style:font-name-asian="Times New Roman" fo:color="#0D0D0D"/>
    </style:style>
    <style:style style:name="T177" style:parent-style-name="預設段落字型" style:family="text">
      <style:text-properties style:font-name-asian="Times New Roman" fo:color="#0D0D0D"/>
    </style:style>
    <style:style style:name="P178" style:parent-style-name="Textbody" style:family="paragraph">
      <style:text-properties style:font-name-asian="標楷體"/>
    </style:style>
    <style:style style:name="P179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China Medical University</text:span><text:span text:style-name="T3"><text:s/></text:span><text:span text:style-name="T4">Checklist for Regular Inspection of<text:s/></text:span><text:span text:style-name="T5">Dry</text:span><text:span text:style-name="T6">ing</text:span><text:span text:style-name="T7"><text:s/></text:span><text:span text:style-name="T8">E</text:span><text:span text:style-name="T9">quipment</text:span></text:p>
      <text:p text:style-name="P10"/>
      <text:p text:style-name="P11">Department：<text:s text:c="27"/>Laboratory：<text:s text:c="27"/>Inspection date：<text:s text:c="3"/><text:s text:c="5"/>Year<text:s/><text:s text:c="5"/><text:s text:c="3"/>Month <text:s/><text:s text:c="5"/><text:s text:c="2"/>Da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tem</text:p>
          </table:table-cell>
          <table:table-cell table:style-name="TableCell22">
            <text:p text:style-name="P23">Check<text:s/>item</text:p>
          </table:table-cell>
          <table:table-cell table:style-name="TableCell24">
            <text:p text:style-name="P25">Inspection method</text:p>
          </table:table-cell>
          <table:table-cell table:style-name="TableCell26">
            <text:p text:style-name="P27">Test result</text:p>
          </table:table-cell>
          <table:table-cell table:style-name="TableCell28">
            <text:p text:style-name="P29">Improvement measures to be taken based on inspection results</text:p>
          </table:table-cell>
          <table:table-cell table:style-name="TableCell30">
            <text:p text:style-name="P31">Remark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Any<text:s/>damage, deformation, or corrosion on the inside, outside, and external cabinets?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10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Any<text:s/>abnormalities in<text:s/>the component<text:s/>releasing<text:s/>gas, vapor, or dusts<text:s/>generated during drying in<text:s/>the<text:s/>hazardous material drying<text:s/>equipment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Any<text:s/>abnormalities in the ventilation<text:s/>component<text:s/>of the combustion chamber or ignition point of<text:s/>the<text:s/>drying equipment<text:s/>that<text:s/>uses<text:s/>liquid fuel or flammable liquid<text:s/>as a heating<text:s/>source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Any<text:s/>abnormalities in openings such as peepholes,<text:s/>access holes, and exhaust vents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Any<text:s/>abnormalities in the internal temperature measurement and adjustment devices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ext:soft-page-break/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Any<text:s/>abnormalities in electrical machinery, appliances, or wiring<text:s/>inside<text:s/>the drying equipment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Precautions</text:p>
          </table:table-cell>
          <table:table-cell table:style-name="TableCell156" table:number-columns-spanned="5">
            <text:p text:style-name="P157"><text:span text:style-name="T158">1.<text:s/></text:span><text:span text:style-name="T159">This checklist id developed<text:s/></text:span><text:span text:style-name="T160">in accordance with Article 27</text:span><text:span text:style-name="T161"><text:s/>of the "Occupational Safety and Health Management Regulations</text:span><text:span text:style-name="T162">.</text:span><text:span text:style-name="T163">"</text:span></text:p>
            <text:p text:style-name="P164"><text:span text:style-name="T165">2.<text:s/></text:span><text:span text:style-name="T166">Th</text:span><text:span text:style-name="T167">e periodic inspection<text:s/></text:span><text:span text:style-name="T168">should be<text:s/></text:span><text:span text:style-name="T169">conducted<text:s/></text:span><text:span text:style-name="T170">once a year and<text:s/></text:span><text:span text:style-name="T171"><text:s/></text:span><text:span text:style-name="T172">the<text:s/></text:span><text:span text:style-name="T173">record</text:span><text:span text:style-name="T174"><text:s/>kept on file</text:span><text:span text:style-name="T175"><text:s/>for 3 years for future<text:s/></text:span><text:span text:style-name="T176">inspection</text:span><text:span text:style-name="T177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  <text:p text:style-name="P179">Inspector：<text:tab/><text:tab/><text:tab/><text:tab/><text:tab/><text:tab/><text:s text:c="7"/>Laboratory teacher：<text:s text:c="28"/>Chair：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乾燥設備定期檢查表</dc:title>
    <meta:initial-creator>sunny</meta:initial-creator>
    <dc:creator>Microsoft 帳戶</dc:creator>
    <meta:creation-date>2022-12-22T01:55:00Z</meta:creation-date>
    <dc:date>2024-07-10T02:21:00Z</dc:date>
    <meta:print-date>2004-07-05T08:24:00Z</meta:print-date>
    <meta:template xlink:href="Normal" xlink:type="simple"/>
    <meta:editing-cycles>5</meta:editing-cycles>
    <meta:editing-duration>PT1500S</meta:editing-duration>
    <meta:document-statistic meta:page-count="2" meta:paragraph-count="2" meta:word-count="208" meta:character-count="1393" meta:row-count="9" meta:non-whitespace-character-count="1187"/>
  </office:meta>
</office:document-meta>
</file>