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fo:color="#0D0D0D" fo:font-size="16pt" style:font-size-asian="16pt" style:font-size-complex="16pt"/>
    </style:style>
    <style:style style:name="T5" style:parent-style-name="預設段落字型" style:family="text">
      <style:text-properties fo:color="#0D0D0D" fo:font-size="16pt" style:font-size-asian="16pt" style:font-size-complex="16pt"/>
    </style:style>
    <style:style style:name="P6" style:parent-style-name="Textbody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2.4451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1.3375in" style:use-optimal-column-width="false"/>
    </style:style>
    <style:style style:name="Table7" style:family="table">
      <style:table-properties style:width="9.7319in" fo:margin-left="0in" table:align="left"/>
    </style:style>
    <style:style style:name="TableRow14" style:family="table-row">
      <style:table-row-properties style:min-row-height="0.64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 style:min-row-height="0.356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fo:color="#0D0D0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text-properties style:font-name-asian="標楷體"/>
    </style:style>
    <style:style style:name="TableRow40" style:family="table-row">
      <style:table-row-properties style:min-row-height="0.519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Times New Roman" fo:color="#0D0D0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-asian="Times New Roman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8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color="#0D0D0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574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預設段落字型" style:family="text">
      <style:text-properties style:font-name-asian="標楷體" fo:color="#0D0D0D"/>
    </style:style>
    <style:style style:name="T70" style:parent-style-name="預設段落字型" style:family="text">
      <style:text-properties style:font-name-asian="標楷體" fo:color="#0D0D0D"/>
    </style:style>
    <style:style style:name="T71" style:parent-style-name="預設段落字型" style:family="text">
      <style:text-properties style:font-name-asian="標楷體" fo:color="#0D0D0D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標楷體" fo:color="#0D0D0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-asian="標楷體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-asian="標楷體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-asian="標楷體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69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D0D0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P160" style:parent-style-name="Textbody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China Medical University<text:s/></text:span><text:span text:style-name="T3">Checklist for Regular<text:s/></text:span><text:span text:style-name="T4">Inspection<text:s/></text:span><text:span text:style-name="T5">of Sterilization Pot (including Autoclave)</text:span></text:p>
      <text:p text:style-name="P6"><text:s/>Department：<text:s text:c="29"/>Laboratory：<text:s text:c="35"/>Inspection<text:s/>Date：<text:s/><text:s text:c="8"/>Year <text:s text:c="10"/>Month <text:s text:c="8"/><text:s/>Da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tem</text:p>
          </table:table-cell>
          <table:table-cell table:style-name="TableCell17">
            <text:p text:style-name="P18">Check<text:s/>item</text:p>
          </table:table-cell>
          <table:table-cell table:style-name="TableCell19">
            <text:p text:style-name="P20">Inspection method</text:p>
          </table:table-cell>
          <table:table-cell table:style-name="TableCell21">
            <text:p text:style-name="P22">Test result</text:p>
          </table:table-cell>
          <table:table-cell table:style-name="TableCell23">
            <text:p text:style-name="P24">Improvement measures to be taken based on inspection results</text:p>
          </table:table-cell>
          <table:table-cell table:style-name="TableCell25">
            <text:p text:style-name="P26">Remark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Textbody"><text:span text:style-name="T31">Any damage</text:span><text:s/>of the main body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rows-spanned="10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Textbody"><text:span text:style-name="T44">Any abnormalities of the cover screw.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Textbody"><text:span text:style-name="T56">Any abnormalities of pipes and valves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Textbody"><text:span text:style-name="T68">Other<text:s/></text:span><text:span text:style-name="T69">items<text:s/></text:span><text:span text:style-name="T70">essential<text:s/></text:span><text:span text:style-name="T71">to maintain</text:span><text:span text:style-name="T72">ing</text:span><text:span text:style-name="T73"><text:s/>performance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Precautions</text:span></text:p>
          </table:table-cell>
          <table:table-cell table:style-name="TableCell157" table:number-columns-spanned="5">
            <text:p text:style-name="P158"><text:span text:style-name="T159">1.<text:s/></text:span>This form is<text:s/>developed<text:s/>in accordance with Article 36<text:s/>of the "Occupational Safety and Health Management Measures."</text:p>
            <text:p text:style-name="P160"><text:span text:style-name="T161">2.<text:s/></text:span>This<text:s/>inspection should be conducted<text:s/>once a year and<text:s/>the<text:s/>record<text:s/>kept on file<text:s/>for 3 years for future<text:s/>inspection.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162">Inspector</text:span><text:span text:style-name="T163">：</text:span><text:span text:style-name="T164"><text:tab/></text:span><text:span text:style-name="T165"><text:tab/></text:span><text:span text:style-name="T166"><text:tab/></text:span><text:span text:style-name="T167"><text:tab/><text:s text:c="2"/></text:span><text:span text:style-name="T168"><text:tab/><text:s text:c="8"/></text:span><text:span text:style-name="T169"><text:s/></text:span><text:span text:style-name="T170">Laboratory tea</text:span><text:span text:style-name="T171">cher</text:span><text:span text:style-name="T172"><text:s/></text:span><text:span text:style-name="T173">：</text:span><text:span text:style-name="T174"><text:s text:c="29"/>Chair</text:span><text:span text:style-name="T175">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滅菌鍋定期檢查表</dc:title>
    <meta:initial-creator>sunny</meta:initial-creator>
    <dc:creator>Microsoft 帳戶</dc:creator>
    <meta:creation-date>2022-12-22T01:55:00Z</meta:creation-date>
    <dc:date>2024-07-10T01:59:00Z</dc:date>
    <meta:print-date>2004-07-05T08:24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137" meta:character-count="921" meta:row-count="6" meta:non-whitespace-character-count="785"/>
  </office:meta>
</office:document-meta>
</file>