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color="#0D0D0D" fo:font-size="16pt" style:font-size-asian="16pt" style:font-size-complex="16pt"/>
    </style:style>
    <style:style style:name="P6" style:parent-style-name="Textbody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olumn8" style:family="table-column">
      <style:table-column-properties style:column-width="0.8243in" style:use-optimal-column-width="false"/>
    </style:style>
    <style:style style:name="TableColumn9" style:family="table-column">
      <style:table-column-properties style:column-width="2.4451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1.3375in" style:use-optimal-column-width="false"/>
    </style:style>
    <style:style style:name="Table7" style:family="table">
      <style:table-properties style:width="9.7319in" fo:margin-left="0in" table:align="left"/>
    </style:style>
    <style:style style:name="TableRow14" style:family="table-row">
      <style:table-row-properties style:min-row-height="0.64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Row27" style:family="table-row">
      <style:table-row-properties style:min-row-height="0.485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481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color="#0D0D0D"/>
    </style:style>
    <style:style style:name="T49" style:parent-style-name="預設段落字型" style:family="text">
      <style:text-properties style:font-name-asian="標楷體" fo:color="#0D0D0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-asian="標楷體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89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color="#0D0D0D"/>
    </style:style>
    <style:style style:name="T62" style:parent-style-name="預設段落字型" style:family="text">
      <style:text-properties style:font-name-asian="標楷體" fo:color="#0D0D0D"/>
    </style:style>
    <style:style style:name="T63" style:parent-style-name="預設段落字型" style:family="text">
      <style:text-properties style:font-name-asian="標楷體" fo:color="#0D0D0D"/>
    </style:style>
    <style:style style:name="T64" style:parent-style-name="預設段落字型" style:family="text">
      <style:text-properties style:font-name-asian="標楷體" fo:color="#0D0D0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575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color="#0D0D0D"/>
    </style:style>
    <style:style style:name="T77" style:parent-style-name="預設段落字型" style:family="text">
      <style:text-properties style:font-name-asian="標楷體" fo:color="#0D0D0D"/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0D0D0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74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color="#0D0D0D"/>
    </style:style>
    <style:style style:name="T92" style:parent-style-name="預設段落字型" style:family="text">
      <style:text-properties style:font-name-asian="標楷體" fo:color="#0D0D0D"/>
    </style:style>
    <style:style style:name="T93" style:parent-style-name="預設段落字型" style:family="text">
      <style:text-properties style:font-name-asian="標楷體" fo:color="#0D0D0D"/>
    </style:style>
    <style:style style:name="T94" style:parent-style-name="預設段落字型" style:family="text">
      <style:text-properties style:font-name-asian="標楷體" fo:color="#0D0D0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582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 fo:color="#0D0D0D"/>
    </style:style>
    <style:style style:name="T107" style:parent-style-name="預設段落字型" style:family="text">
      <style:text-properties style:font-name-asian="標楷體" fo:color="#0D0D0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-asian="標楷體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-asian="標楷體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-asian="標楷體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-asian="標楷體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58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/>
    </style:style>
    <style:style style:name="P169" style:parent-style-name="Textbody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P171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China Medical University<text:s/></text:span><text:span text:style-name="T3">Checklist for Regular Inspection of<text:s/></text:span><text:span text:style-name="T4">C</text:span><text:span text:style-name="T5">entrifuge</text:span></text:p>
      <text:p text:style-name="P6">Department：<text:s text:c="29"/>Laboratory：<text:s text:c="32"/>Inspection date：<text:s/><text:s text:c="3"/><text:s text:c="4"/>Year <text:s text:c="8"/>Month <text:s text:c="8"/>Day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tem</text:p>
          </table:table-cell>
          <table:table-cell table:style-name="TableCell17">
            <text:p text:style-name="P18">Check<text:s/>item</text:p>
          </table:table-cell>
          <table:table-cell table:style-name="TableCell19">
            <text:p text:style-name="P20">Inspection method</text:p>
          </table:table-cell>
          <table:table-cell table:style-name="TableCell21">
            <text:p text:style-name="P22">Test result</text:p>
          </table:table-cell>
          <table:table-cell table:style-name="TableCell23">
            <text:p text:style-name="P24">Improvement measures to be taken based on inspection results</text:p>
          </table:table-cell>
          <table:table-cell table:style-name="TableCell25">
            <text:p text:style-name="P26">Remark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Textbody"><text:span text:style-name="T31">A</text:span><text:span text:style-name="T32">ny<text:s/></text:span><text:span text:style-name="T33">abnormalit</text:span><text:span text:style-name="T34">ies</text:span><text:span text:style-name="T35"><text:s/>with the rotor?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10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Textbody"><text:span text:style-name="T48">A</text:span><text:span text:style-name="T49">ny abnormalities with the main spindle bearing?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Textbody"><text:span text:style-name="T61">A</text:span><text:span text:style-name="T62">ny abnormalit</text:span><text:span text:style-name="T63">ies</text:span><text:span text:style-name="T64"><text:s/>with the brake system?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Textbody"><text:span text:style-name="T76">A</text:span><text:span text:style-name="T77">ny abnormalit</text:span><text:span text:style-name="T78">ies</text:span><text:span text:style-name="T79"><text:s/>with the outer casing?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Textbody"><text:span text:style-name="T91">A</text:span><text:span text:style-name="T92">ny abnormalit</text:span><text:span text:style-name="T93">ies</text:span><text:span text:style-name="T94"><text:s/>with the wiring, grounding wire, or power switch?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Textbody"><text:span text:style-name="T106">a</text:span><text:span text:style-name="T107">ny abnormalities with the auxiliary bolts of the equipment?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Precautions</text:p>
          </table:table-cell>
          <table:table-cell table:style-name="TableCell166" table:number-columns-spanned="5">
            <text:p text:style-name="P167"><text:span text:style-name="T168">1.<text:s/></text:span>This form is<text:s/>developed<text:s/>in accordance with Article 18 of the "Occupational Safety and Health Management Measures."</text:p>
            <text:p text:style-name="P169"><text:span text:style-name="T170">2.<text:s/></text:span>This periodic inspection<text:s/>should be<text:s/>conducted<text:s/>once a year and<text:s/>the<text:s/>record<text:s/>kept on file<text:s/>for 3 years for future<text:s/>inspection.</text:p>
          </table:table-cell>
          <table:covered-table-cell/>
          <table:covered-table-cell/>
          <table:covered-table-cell/>
          <table:covered-table-cell/>
        </table:table-row>
      </table:table>
      <text:p text:style-name="P171">Inspector：<text:tab/><text:tab/><text:tab/><text:tab/><text:tab/><text:tab/><text:s text:c="6"/>Laboratory teacher：<text:s text:c="25"/>Chair：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離心機定期檢查表</dc:title>
    <meta:initial-creator>sunny</meta:initial-creator>
    <dc:creator>Microsoft 帳戶</dc:creator>
    <meta:creation-date>2022-12-22T01:56:00Z</meta:creation-date>
    <dc:date>2024-07-10T02:07:00Z</dc:date>
    <meta:print-date>2004-07-05T08:24:00Z</meta:print-date>
    <meta:template xlink:href="Normal" xlink:type="simple"/>
    <meta:editing-cycles>6</meta:editing-cycles>
    <meta:editing-duration>PT600S</meta:editing-duration>
    <meta:document-statistic meta:page-count="2" meta:paragraph-count="2" meta:word-count="152" meta:character-count="1019" meta:row-count="7" meta:non-whitespace-character-count="869"/>
  </office:meta>
</office:document-meta>
</file>